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4" style:parent-style-name="Normale" style:family="paragraph">
      <style:paragraph-properties fo:text-align="justify"/>
    </style:style>
    <style:style style:name="TableColumn6" style:family="table-column">
      <style:table-column-properties style:column-width="2.743in"/>
    </style:style>
    <style:style style:name="Table5" style:family="table">
      <style:table-properties style:width="2.743in" fo:margin-left="3.9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P10" style:parent-style-name="Normale" style:family="paragraph">
      <style:paragraph-properties fo:text-align="center"/>
      <style:text-properties style:font-name="Arial" style:font-name-complex="Arial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  <style:text-properties style:font-name="Arial" style:font-name-complex="Arial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/>
    </style:style>
    <style:style style:name="P24" style:parent-style-name="Normale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26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27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28" style:parent-style-name="Normale" style:family="paragraph">
      <style:paragraph-properties fo:text-align="justify" fo:line-height="200%"/>
      <style:text-properties style:font-name="Arial" style:font-name-complex="Arial" fo:language="en" fo:country="US"/>
    </style:style>
    <style:style style:name="P29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 fo:language="en" fo:country="US"/>
    </style:style>
    <style:style style:name="P30" style:parent-style-name="Normale" style:family="paragraph">
      <style:paragraph-properties fo:text-align="center" fo:line-height="200%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" style:parent-style-name="Normale" style:list-style-name="LFO1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list-style-name="LFO1" style:family="paragraph">
      <style:paragraph-properties fo:text-align="justify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e" style:list-style-name="LFO2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2" style:parent-style-name="Normale" style:list-style-name="LFO2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3" style:parent-style-name="Normale" style:list-style-name="LFO2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justify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e" style:list-style-name="LFO8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6" style:parent-style-name="Normale" style:list-style-name="LFO8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7" style:parent-style-name="Normale" style:list-style-name="LFO8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8" style:parent-style-name="Normale" style:list-style-name="LFO8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9" style:parent-style-name="Normale" style:list-style-name="LFO8" style:family="paragraph">
      <style:paragraph-properties fo:text-align="justify" fo:line-height="115%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Normale" style:list-style-name="LFO1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ale" style:list-style-name="LFO1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justify" fo:margin-left="1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e" style:list-style-name="LFO8" style:family="paragraph">
      <style:paragraph-properties fo:text-align="justify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4" style:parent-style-name="Normale" style:list-style-name="LFO11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5" style:parent-style-name="Normale" style:list-style-name="LFO11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6" style:parent-style-name="Normale" style:list-style-name="LFO11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7" style:parent-style-name="Normale" style:list-style-name="LFO11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8" style:parent-style-name="Normale" style:list-style-name="LFO11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79" style:parent-style-name="Normale" style:list-style-name="LFO8" style:family="paragraph">
      <style:paragraph-properties fo:text-align="justify" fo:line-height="150%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list-style-name="LFO8" style:family="paragraph">
      <style:paragraph-properties fo:text-align="justify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7" style:parent-style-name="Normale" style:list-style-name="LFO12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8" style:parent-style-name="Normale" style:list-style-name="LFO12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9" style:parent-style-name="Normale" style:list-style-name="LFO12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0" style:parent-style-name="Normale" style:list-style-name="LFO12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1" style:parent-style-name="Normale" style:list-style-name="LFO12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2" style:parent-style-name="Normale" style:list-style-name="LFO12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3" style:parent-style-name="Normale" style:list-style-name="LFO12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4" style:parent-style-name="Normale" style:list-style-name="LFO12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5" style:parent-style-name="Normale" style:list-style-name="LFO14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6" style:parent-style-name="Normale" style:list-style-name="LFO14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7" style:parent-style-name="Normale" style:list-style-name="LFO14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justify" fo:line-height="115%" fo:margin-left="0.4916in">
        <style:tab-stops/>
      </style:paragraph-properties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Normale" style:family="paragraph">
      <style:paragraph-properties fo:text-align="justify" fo:line-height="115%" fo:margin-left="0.4916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Normale" style:family="paragraph">
      <style:paragraph-properties fo:text-align="justify" fo:line-height="150%" fo:margin-left="0.4916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text-align="justify" fo:line-height="150%" fo:margin-left="0.4916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text-align="justify" fo:line-height="150%" fo:margin-left="0.4916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justify" fo:line-height="150%" fo:margin-left="0.4916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text-align="justify" fo:line-height="150%" fo:margin-left="0.4916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Normale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justify" fo:margin-left="0.4916in">
        <style:tab-stops/>
      </style:paragraph-properties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4"><text:s text:c="21"/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Al Sig. Sindaco del Comune di</text:p>
            <text:p text:style-name="P10">Palma Campania</text:p>
          </table:table-cell>
        </table:table-row>
      </table:table>
      <text:p text:style-name="P11"/>
      <text:p text:style-name="P12"/>
      <text:p text:style-name="P13"><text:span text:style-name="T14">OGGETTO</text:span><text:span text:style-name="T15">: domanda di partecipazione al bando di</text:span><text:span text:style-name="T16"><text:s/>c</text:span><text:span text:style-name="T17">oncorso<text:s/></text:span><text:span text:style-name="T18"><text:s/>per la concessione dei <text:s/>contributi integrativi ai canoni di<text:s/></text:span><text:span text:style-name="T19">locazione<text:s/></text:span><text:span text:style-name="T20">A</text:span><text:span text:style-name="T21">nno 20</text:span><text:span text:style-name="T22">16</text:span><text:span text:style-name="T23"><text:s/>( Art. 11 Legge 9 dicembre 1998 n. 431)</text:span></text:p>
      <text:p text:style-name="P24"/>
      <text:p text:style-name="P25">Il/la sottoscritto/a __________________________________________________________</text:p>
      <text:p text:style-name="P26">nato/a <text:s/>a_______________________________________prov.______il_______________</text:p>
      <text:p text:style-name="P27">residente a______________________________in via /piazza__________________n.___</text:p>
      <text:p text:style-name="P28">CAP____________tel/cell_____________________C.F.___________________________</text:p>
      <text:p text:style-name="P29"/>
      <text:p text:style-name="P30">C H I E D O</text:p>
      <text:p text:style-name="P31"><text:span text:style-name="T32">di partecipare al<text:s/></text:span><text:span text:style-name="T33"><text:s/>concorso<text:s/></text:span><text:span text:style-name="T34">indetto da codesto Comune per l’ammissione all’erogazione <text:s/>di<text:s/></text:span><text:span text:style-name="T35">contributo<text:s/></text:span><text:span text:style-name="T36">economico integrativo del pagamento del canone di locazione di alloggio adibito ad abitazione primaria nell’anno<text:s/></text:span><text:span text:style-name="T37">2016</text:span><text:span text:style-name="T38">.</text:span></text:p>
      <text:p text:style-name="P39">A tal fine, consapevole delle sanzioni penali e della decadenza dai benefici conseguiti nel caso<text:s/><text:s/>di<text:s/>dichiarazioni non veritiere, di formazione o uso di atti falsi, ai sensi degli artt. 46 – 47-75 e 76<text:s/><text:s/>del D.P.R. n. 445/2000</text:p>
      <text:p text:style-name="P40">D I C H I A R O</text:p>
      <text:p text:style-name="P41"/>
      <text:list text:style-name="LFO1" text:continue-numbering="true">
        <text:list-item>
          <text:p text:style-name="P42"><text:span text:style-name="T43">di avere</text:span><text:span text:style-name="T44">, <text:s/>unitamente al proprio nucleo<text:s/></text:span><text:span text:style-name="T45"><text:s/>familiare, i requisiti previsti dall’art. 2,lett.a),b),c),e) ed f), della L.R. 18/97 per l’accesso all’Edilizia Residenziale Pubblica;</text:span></text:p>
        </text:list-item>
        <text:list-item>
          <text:p text:style-name="P46"><text:span text:style-name="T47">di essere</text:span><text:span text:style-name="T48"><text:s/>in possesso della cittadinanza<text:s/></text:span><text:span text:style-name="T49">(</text:span><text:span text:style-name="T50">barrare la casella a fianco alla voce che interessa)</text:span></text:p>
        </text:list-item>
      </text:list>
      <text:list text:style-name="LFO2" text:continue-numbering="true">
        <text:list-item>
          <text:p text:style-name="P51"><text:s/>italiana;</text:p>
        </text:list-item>
        <text:list-item>
          <text:p text:style-name="P52">di uno Stato aderente all’Unione Europea ( indicare quale)______________;</text:p>
        </text:list-item>
        <text:list-item>
          <text:p text:style-name="P53">di uno Stato non aderente all’Unione Europea con la seguente posizione:</text:p>
        </text:list-item>
      </text:list>
      <text:p text:style-name="P54"/>
      <text:list text:style-name="LFO8" text:continue-numbering="true">
        <text:list-item>
          <text:p text:style-name="P55">di essere titolare di permesso di soggiorno almeno biennale o di carta di soggiorno ed esercitare una regolare attività di lavoro subordinato o di lavoro autonomo;</text:p>
        </text:list-item>
        <text:list-item>
          <text:p text:style-name="P56">residente da almeno dieci anni nel territorio Nazionale ovvero da almeno <text:s/>cinque anni nella Regione Campania (Legge n. 133/2008);</text:p>
        </text:list-item>
        <text:list-item>
          <text:p text:style-name="P57">di essere titolare per l’anno 2016, di un contratto di locazione ad uso abitativo di un immobile,esclusi gli alloggi di edilizia residenziale pubblica di cui all’art. 1 della L.Rl. 18/97, regolarmente registrato presso l’Ufficio del Registro di________________<text:s/>il________________rep.n°._________________ e di corrispondere un canone annuale ,esclusi gli oneri accessori di €_________.</text:p>
        </text:list-item>
        <text:list-item>
          <text:p text:style-name="P58">di non aver beneficiato di contributi da parte di altri Enti per la stessa finalità;</text:p>
        </text:list-item>
        <text:list-item>
          <text:p text:style-name="P59"><text:span text:style-name="T60">d</text:span><text:span text:style-name="T61">i avere, con riferimento all’anno 2014, il certificato I.S.E.E. ( indicatore della Situazione Economica Equivalente) con valore I.S.E. calcolati ai sensi del D.lgs. n.109/98 e s.m.l., rientranti entro i valori di seguito indicati (</text:span><text:span text:style-name="T62">barrare la casella a fianco alla voce che interessa</text:span><text:span text:style-name="T63">)</text:span></text:p>
        </text:list-item>
      </text:list>
      <text:list text:style-name="LFO10" text:continue-numbering="true">
        <text:list-item>
          <text:p text:style-name="P64">Fascia “A” : valore ISE , per l’anno 2014, fino all’importo corrispondente a due pensioni minime I.N.P.S., ed incidenza <text:s/>canone /valore I.S.E. non inferiore <text:s/>al 14%</text:p>
        </text:list-item>
        <text:list-item>
          <text:p text:style-name="P65">Fascia “B” : Valore ISE , per l’anno 2014, compreso tra l’importo corrispondente a due pensioni minime I.N.P.S. ed € 18.000/00 ed incidenza canone/valore I.S.E.<text:s/>non inferiore al 24%.</text:p>
        </text:list-item>
      </text:list>
      <text:p text:style-name="P66"/>
      <text:list text:style-name="LFO8" text:continue-numbering="true">
        <text:list-item>
          <text:p text:style-name="P67"><text:span text:style-name="T68">di essere</text:span><text:span text:style-name="T69">, nell’anno 2016, nelle</text:span><text:span text:style-name="T70"><text:s/>seguenti condizioni di disagio al fine di poter beneficiare della priorità di cui al punto 4) lett.a del bando di concorso</text:span><text:span text:style-name="T71">(</text:span><text:span text:style-name="T72">barrare la casella a fianco alla voce che interessa</text:span><text:span text:style-name="T73">)</text:span></text:p>
        </text:list-item>
      </text:list>
      <text:list text:style-name="LFO11" text:continue-numbering="true">
        <text:list-item>
          <text:p text:style-name="P74">nucleo familiare senza fonte di reddito;</text:p>
        </text:list-item>
        <text:list-item>
          <text:p text:style-name="P75">nel nucleo familiare sono presenti n.___ ultrasessantacinquenni;</text:p>
        </text:list-item>
        <text:list-item>
          <text:p text:style-name="P76">famiglia monoparentale;</text:p>
        </text:list-item>
        <text:list-item>
          <text:p text:style-name="P77">nel nucleo familiare sono presenti n.____ componenti disabili con percentuale superiore al 66%;</text:p>
        </text:list-item>
        <text:list-item>
          <text:p text:style-name="P78">il proprio nucleo familiare comprende n._____componenti;</text:p>
        </text:list-item>
      </text:list>
      <text:list text:style-name="LFO8" text:continue-numbering="true">
        <text:list-item>
          <text:p text:style-name="P79"><text:span text:style-name="T80">aver</text:span><text:span text:style-name="T81"><text:s/>preso visione del Bando di Concorso e di essere pertanto consapevole che la compilazione esatta della domanda di partecipazione e il possesso dei requisiti debitamente provati con la documentazione richiesta al successivo punto 8) è condizione indispensabile all’ammissione al bando di Concorso ed all’inserimento in graduatoria;</text:span></text:p>
        </text:list-item>
        <text:list-item>
          <text:p text:style-name="P82"><text:span text:style-name="T83">di allegare alla presente domanda la seguente documentazione, pena l’esclusione<text:s/></text:span><text:span text:style-name="T84">(</text:span><text:span text:style-name="T85">barrare la casella a fianco alla voce che interessa</text:span><text:span text:style-name="T86">)</text:span></text:p>
        </text:list-item>
      </text:list>
      <text:list text:style-name="LFO12" text:continue-numbering="true">
        <text:list-item>
          <text:p text:style-name="P87">fotocopia di un documento di riconoscimento, in corso di validità,del soggetto richiedente;</text:p>
        </text:list-item>
        <text:list-item>
          <text:p text:style-name="P88">dichiarazione sostitutiva unica, resa <text:s/>e sottoscritta dal concorrente, ai sensi del D.lgs. 31 marzo 1998,n.109 e successive modifiche ed integrazioni, debitamente compilata in ogni sua parte, per la verifica della situazione economica e patrimoniale del nucleo familiare ( ISE –<text:s/>ISEE) riferita all’anno 2014 o apposita autocertificazione indicante la situazione reddituale e patrimoniale del nucleo familiare relativa all’anno 2014;</text:p>
        </text:list-item>
        <text:list-item>
          <text:p text:style-name="P89">copia del contratto di locazione regolarmente registrato;</text:p>
        </text:list-item>
        <text:list-item>
          <text:p text:style-name="P90">copia della ricevuta di pagamento della tassa di registrazione per l’anno 2016;</text:p>
        </text:list-item>
        <text:list-item>
          <text:p text:style-name="P91">i richiedenti che dichiarano “ISE zero” devono produrre autocertificazione,debitamente sottoscritta, circa la fonte di sostentamento della famiglia;</text:p>
        </text:list-item>
        <text:list-item>
          <text:p text:style-name="P92">i richiedenti che intendono ottenere la priorità di cui al punto 4)-<text:s/>lett.a)-<text:s/><text:s/>del presente bando, devono produrre copia del provvedimento di sfratto/rilascio e dichiarazione, ai sensi del D.P.R. 445/2000, che a seguito dello sfratto è stato stipulato un nuovo contratto di locazione ad uso abitativo, con le modalità stabilite dalla legge 431/98;</text:p>
        </text:list-item>
        <text:list-item>
          <text:p text:style-name="P93">i richiedente che intendono ottenere la priorità di cui al punto 4 –<text:s/>lett.e)- del presente bando, devono produrre documentazione attestante lo stato d’invalidità superiore al 66% di uno o più componenti il nucleo familiare;</text:p>
        </text:list-item>
        <text:list-item>
          <text:p text:style-name="P94">i richiedenti extracomunitari devono produrre:</text:p>
        </text:list-item>
      </text:list>
      <text:list text:style-name="LFO14" text:continue-numbering="true">
        <text:list-item>
          <text:p text:style-name="P95">copia della carta di soggiorno o permesso di soggiorno almeno biennale;</text:p>
        </text:list-item>
        <text:list-item>
          <text:p text:style-name="P96">copia contratto di lavoro subordinato o dimostrare lo svolgimento di un lavoro autonomo;</text:p>
        </text:list-item>
        <text:list-item>
          <text:p text:style-name="P97">certificato storico di residenza ( o autocertificazione) da almeno dieci anni sul territorio nazionale oppure, in alternativa, residenza di almeno cinque anni nella Regione Campania.</text:p>
        </text:list-item>
      </text:list>
      <text:p text:style-name="P98"><text:span text:style-name="T99">N.B.<text:s/></text:span><text:span text:style-name="T100">I requisiti oggettivi e soggettivi devono essere posseduti dal richiedente e dal suo nucleo familiare alla data di pubblicazione del bando.</text:span></text:p>
      <text:soft-page-break/>
      <text:p text:style-name="P101"><text:span text:style-name="T102">Le copie fotostatiche dei documenti originali devono essere perfettamente leggibili, pena l’esclusione.</text:span></text:p>
      <text:p text:style-name="P103"/>
      <text:p text:style-name="P104"><text:span text:style-name="T105">Dichiaro</text:span><text:span text:style-name="T106"><text:s/>altresì di essere a conoscenza:</text:span></text:p>
      <text:p text:style-name="P107"><text:span text:style-name="T108">-che<text:s/></text:span><text:span text:style-name="T109">, in fase di istruttoria, l’Amministrazione comunale attiverà le procedure più idonee per garantire l’attuazione degli adempimenti in materia di controlli e sanzioni previste dal D.P.R. 445/2000 e dal D.lgs. n. 109/98 e successive modificazioni, e che l’attuazione d</text:span><text:span text:style-name="T110">ei controlli circa la veridicità</text:span><text:span text:style-name="T111"><text:s/>dei dati forniti dai beneficiari, a partire da coloro che hanno di</text:span><text:span text:style-name="T112">chiarato assenza di redditi, sarà effettuata anche avvalendosi dei sistemi informativi/telematici con <text:s/>collegamento alle banche dati dell’Agenzia delle Entrate e di altri Enti della Pubblica Amministrazione.</text:span></text:p>
      <text:p text:style-name="P113"><text:span text:style-name="T114">-In<text:s/></text:span><text:span text:style-name="T115">caso di accertamento di false dichiarazioni sarà disposta la decadenza del beneficio e la denuncia d’ufficio all’Autorità Giudiziaria.</text:span></text:p>
      <text:p text:style-name="P116"><text:span text:style-name="T117">Chiedo</text:span><text:span text:style-name="T118"><text:s/>che tutte le comunicazioni che mi riguardano relative alla presente domanda siano inviate al seguente indirizzo( da indicare solo se diverso da quello di residenza):</text:span></text:p>
      <text:p text:style-name="P119">c/o__________________________________via/piazza__________________n.___</text:p>
      <text:p text:style-name="P120"><text:span text:style-name="T121">Comune</text:span><text:span text:style-name="T122">__________________________prov.____tel/cell_____________________</text:span></text:p>
      <text:p text:style-name="P123">E<text:s/><text:s/>mi impegno a comunicare<text:s/><text:s/>tempestivamente al Comune l’eventuale cambio di residenza o di recapito.</text:p>
      <text:p text:style-name="P124">Esprimo il consenso al trattamento<text:s/>dei dati personali ivi compresi quelli sensibili nel rispetto delle disposizioni del D.lgs. 30.06.2003 n. 196.</text:p>
      <text:p text:style-name="P125"/>
      <text:p text:style-name="P126"/>
      <text:p text:style-name="P127">Palma Campania,li___________________ <text:s text:c="22"/>________________________</text:p>
      <text:p text:style-name="P128"><text:span text:style-name="T129"><text:s text:c="18"/></text:span><text:span text:style-name="T130"><text:s text:c="95"/>(firma leggibile)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</dc:title>
    <dc:subject/>
    <meta:initial-creator>xp</meta:initial-creator>
    <dc:creator>Luigi Buonagura</dc:creator>
    <meta:creation-date>2016-09-29T12:08:00Z</meta:creation-date>
    <dc:date>2016-09-29T12:08:00Z</dc:date>
    <meta:print-date>2016-09-14T07:3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102" meta:character-count="7374" meta:row-count="52" meta:non-whitespace-character-count="6286"/>
  </office:meta>
</office:document-meta>
</file>