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1.7916in"/>
        </style:tab-stops>
      </style:paragraph-properties>
    </style:style>
    <style:style style:name="P34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 fo:font-weight="bold" style:font-weight-asian="bold"/>
    </style:style>
    <style:style style:name="P35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/>
    </style:style>
    <style:style style:name="P36" style:parent-style-name="Normale" style:family="paragraph">
      <style:paragraph-properties fo:text-align="end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38" style:family="table-column">
      <style:table-column-properties style:column-width="1.552in"/>
    </style:style>
    <style:style style:name="TableColumn39" style:family="table-column">
      <style:table-column-properties style:column-width="5.6104in"/>
    </style:style>
    <style:style style:name="Table37" style:family="table">
      <style:table-properties style:width="7.16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4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2.9534in"/>
    </style:style>
    <style:style style:name="Table46" style:family="table">
      <style:table-properties style:width="3.914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54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56" style:family="table-column">
      <style:table-column-properties style:column-width="1.1583in"/>
    </style:style>
    <style:style style:name="TableColumn57" style:family="table-column">
      <style:table-column-properties style:column-width="6.0041in"/>
    </style:style>
    <style:style style:name="Table55" style:family="table">
      <style:table-properties style:width="7.16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63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65" style:family="table-column">
      <style:table-column-properties style:column-width="1.1583in"/>
    </style:style>
    <style:style style:name="TableColumn66" style:family="table-column">
      <style:table-column-properties style:column-width="6.0041in"/>
    </style:style>
    <style:style style:name="Table64" style:family="table">
      <style:table-properties style:width="7.16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72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74" style:family="table-column">
      <style:table-column-properties style:column-width="0.9611in"/>
    </style:style>
    <style:style style:name="TableColumn75" style:family="table-column">
      <style:table-column-properties style:column-width="2.9534in"/>
    </style:style>
    <style:style style:name="Table73" style:family="table">
      <style:table-properties style:width="3.914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81" style:parent-style-name="Normale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weight="bold" style:font-weight-asian="bold"/>
    </style:style>
    <style:style style:name="P82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83" style:parent-style-name="Car.predefinitoparagrafo" style:family="text">
      <style:text-properties style:font-name="Calibri" fo:font-weight="bold" style:font-weight-asian="bold"/>
    </style:style>
    <style:style style:name="P84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85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1.7916in"/>
        </style:tab-stops>
      </style:paragraph-properties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ollegamentoipertestuale" style:family="text">
      <style:text-properties style:font-name="Calibri" fo:font-weight="bold" style:font-weight-asian="bold"/>
    </style:style>
    <style:style style:name="T108" style:parent-style-name="Car.predefinitoparagrafo" style:family="text">
      <style:text-properties style:font-name="Calibri" fo:font-weight="bold" style:font-weight-asian="bold"/>
    </style:style>
    <style:style style:name="P10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111" style:family="table-column">
      <style:table-column-properties style:column-width="1.1583in"/>
    </style:style>
    <style:style style:name="TableColumn112" style:family="table-column">
      <style:table-column-properties style:column-width="2.9298in"/>
    </style:style>
    <style:style style:name="Table110" style:family="table">
      <style:table-properties style:width="4.088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118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11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121" style:family="table-column">
      <style:table-column-properties style:column-width="2.9298in"/>
    </style:style>
    <style:style style:name="Table120" style:family="table">
      <style:table-properties style:width="2.9298in" fo:margin-left="0in" table:align="righ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/>
    </style:style>
    <style:style style:name="TableRow125" style:family="table-row">
      <style:table-row-properties style:min-row-height="0.3979in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128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12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34">DOMANDA DI PARTECIPAZIONE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l/la sottoscritto/a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to il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Residente 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el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CHIEDE</text:span></text:p>
      <text:p text:style-name="P84"/>
      <text:p text:style-name="P85"><text:span text:style-name="T86">di partecipare al Corso di Progettazione Sociale, in programma dal<text:s/></text:span><text:span text:style-name="T87">in programma dal<text:s/></text:span><text:span text:style-name="T88">1</text:span><text:span text:style-name="T89">9</text:span><text:span text:style-name="T90">/0</text:span><text:span text:style-name="T91">1/2017</text:span><text:span text:style-name="T92"><text:s/>al<text:s/></text:span><text:span text:style-name="T93">1</text:span><text:span text:style-name="T94">6</text:span><text:span text:style-name="T95">/0</text:span><text:span text:style-name="T96">2/2017</text:span><text:span text:style-name="T97"><text:s/>presso<text:s/></text:span><text:span text:style-name="T98">la Sala<text:s/></text:span><text:span text:style-name="T99">Ovale</text:span><text:span text:style-name="T100"><text:s/></text:span><text:span text:style-name="T101">del comune di<text:s/></text:span><text:span text:style-name="T102">Palma Campania</text:span><text:span text:style-name="T103">, sit</text:span><text:span text:style-name="T104">a</text:span><text:span text:style-name="T105"><text:s/>in Piazza Municipio n.74</text:span><text:span text:style-name="T106">, secondo la programmazione settimanale ed oraria riportata all’indirizzo<text:s/></text:span><text:a xlink:href="http://www.c2zero.it/comune-palma-campania" office:target-frame-name="_top" xlink:show="replace"><text:span text:style-name="T107">www.c2zero.it/comune-palma-campania</text:span></text:a><text:span text:style-name="T108">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uogo e data,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Firma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0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972in"/>
      </style:footer-style>
    </style:page-layout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2.375in"/>
    </style:style>
    <style:style style:name="Table2" style:family="table">
      <style:table-properties style:width="7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68in">
        <style:tab-stops>
          <style:tab-stop style:type="center" style:position="3.3465in"/>
          <style:tab-stop style:type="right" style:position="6.875in"/>
        </style:tab-stops>
      </style:paragraph-properties>
      <style:text-properties style:font-name="Candara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P13" style:parent-style-name="Intestazione" style:family="paragraph">
      <style:paragraph-properties fo:text-align="end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P14" style:parent-style-name="Intestazione" style:family="paragraph">
      <style:paragraph-properties fo:text-align="end" fo:margin-right="0.0875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ableColumn16" style:family="table-column">
      <style:table-column-properties style:column-width="1.8131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15" style:family="table">
      <style:table-properties style:width="3.5in" fo:margin-left="-0.1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3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color="#999999" fo:font-size="8pt" style:font-size-asian="8pt" style:font-size-complex="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Pièdipagina" style:family="paragraph">
      <style:paragraph-properties fo:margin-right="0.0152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 fo:language="en" fo:country="US"/>
    </style:style>
    <style:style style:name="P27" style:parent-style-name="Pièdipagina" style:family="paragraph">
      <style:paragraph-properties fo:margin-right="0.0152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 fo:language="en" fo:country="US"/>
    </style:style>
    <style:style style:name="P28" style:parent-style-name="Pièdipagina" style:family="paragraph">
      <style:paragraph-properties fo:margin-right="-0.3937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29" style:parent-style-name="Car.predefinitoparagrafo" style:family="text">
      <style:text-properties style:font-name="Tahoma" style:font-name-complex="Tahoma" fo:color="#999999" fo:font-size="8pt" style:font-size-asian="8pt" style:font-size-complex="8pt" fo:language="en" fo:country="US"/>
    </style:style>
    <style:style style:name="T30" style:parent-style-name="Car.predefinitoparagrafo" style:family="text">
      <style:text-properties style:font-name="Tahoma" style:font-name-complex="Tahoma" fo:color="#999999" fo:font-size="8pt" style:font-size-asian="8pt" style:font-size-complex="8pt" fo:language="en" fo:country="US"/>
    </style:style>
    <style:style style:name="P31" style:parent-style-name="Pièdipagina" style:family="paragraph">
      <style:paragraph-properties fo:margin-right="-0.3937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color="#999999" fo:font-size="8pt" style:font-size-asian="8pt" style:font-size-complex="8pt"/>
    </style:style>
    <style:style style:name="P33" style:parent-style-name="Pièdipagina" style:family="paragraph">
      <style:paragraph-properties fo:margin-right="-0.3944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1.125in" svg:height="0.6805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<text:line-break/><text:line-break/><text:line-break/></text:p>
            </table:table-cell>
            <table:table-cell table:style-name="TableCell11">
              <text:p text:style-name="P12"/>
              <text:p text:style-name="P13"><draw:frame draw:style-name="a1" draw:name="Immagine 3" text:anchor-type="as-char" svg:x="0in" svg:y="0in" svg:width="1.19444in" svg:height="0.5in" style:rel-width="scale" style:rel-height="scale"><draw:image xlink:href="media/image2.jpeg" xlink:type="simple" xlink:show="embed" xlink:actuate="onLoad"/><svg:title/><svg:desc>ciao</svg:desc></draw:frame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Centro Direzionale</text:p>
              <text:p text:style-name="P21">Via G.Porzio, Isola E3</text:p>
              <text:p text:style-name="P22">80143</text:p>
              <text:p text:style-name="P23"><text:span text:style-name="T24">Napoli</text:span></text:p>
            </table:table-cell>
            <table:table-cell table:style-name="TableCell25">
              <text:p text:style-name="P26">Tel: 081.19811450</text:p>
              <text:p text:style-name="P27">Fax: 081.19811451</text:p>
              <text:p text:style-name="P28"><text:span text:style-name="T29">email:<text:s/></text:span><text:a xlink:href="mailto:info@amesci.org" office:target-frame-name="_top" xlink:show="replace"><text:span text:style-name="T30">info@amesci.org</text:span></text:a></text:p>
              <text:p text:style-name="P31"><text:a xlink:href="http://www.amesci.org" office:target-frame-name="_top" xlink:show="replace"><text:span text:style-name="T32">www.amesci.org</text:span></text:a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meta:initial-creator>Borrelli</meta:initial-creator>
    <dc:creator>Luigi Buonagura</dc:creator>
    <meta:creation-date>2017-01-05T20:30:00Z</meta:creation-date>
    <dc:date>2017-01-05T20:30:00Z</dc:date>
    <meta:print-date>2014-03-31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