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8LVL2" style:num-format="1">
        <style:list-level-properties text:space-before="0in" text:min-label-width="0in"/>
      </text:list-level-style-number>
      <text:list-level-style-number text:level="3" text:style-name="WW_CharLFO8LVL3" style:num-format="1">
        <style:list-level-properties text:space-before="0in" text:min-label-width="0in"/>
      </text:list-level-style-number>
      <text:list-level-style-number text:level="4" text:style-name="WW_CharLFO8LVL4" style:num-format="1">
        <style:list-level-properties text:space-before="0in" text:min-label-width="0in"/>
      </text:list-level-style-number>
      <text:list-level-style-number text:level="5" text:style-name="WW_CharLFO8LVL5" style:num-format="1">
        <style:list-level-properties text:space-before="0in" text:min-label-width="0in"/>
      </text:list-level-style-number>
      <text:list-level-style-number text:level="6" text:style-name="WW_CharLFO8LVL6" style:num-format="1">
        <style:list-level-properties text:space-before="0in" text:min-label-width="0in"/>
      </text:list-level-style-number>
      <text:list-level-style-number text:level="7" text:style-name="WW_CharLFO8LVL7" style:num-format="1">
        <style:list-level-properties text:space-before="0in" text:min-label-width="0in"/>
      </text:list-level-style-number>
      <text:list-level-style-number text:level="8" text:style-name="WW_CharLFO8LVL8" style:num-format="1">
        <style:list-level-properties text:space-before="0in" text:min-label-width="0in"/>
      </text:list-level-style-number>
      <text:list-level-style-number text:level="9" text:style-name="WW_CharLFO8LVL9" style:num-format="1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3.127in"/>
    </style:style>
    <style:style style:name="TableColumn3" style:family="table-column">
      <style:table-column-properties style:column-width="3.6638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 style:min-row-height="0.3451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keep-with-next="always" fo:break-before="page" style:punctuation-wrap="simple" style:text-autospace="none" fo:margin-top="0.0833in" fo:margin-left="0.7875in" fo:text-indent="-0.7875in">
        <style:tab-stops/>
      </style:paragraph-properties>
    </style:style>
    <style:style style:name="T7" style:parent-style-name="Car.predefinitoparagrafo" style:family="text">
      <style:text-properties style:font-name="Times New Roman" fo:font-size="9pt" style:font-size-asian="9pt"/>
    </style:style>
    <style:style style:name="P8" style:parent-style-name="Normale" style:family="paragraph">
      <style:paragraph-properties style:punctuation-wrap="simple" style:text-autospace="none" fo:text-align="end"/>
      <style:text-properties style:font-name="Times New Roman" fo:font-size="10pt" style:font-size-asian="10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style:punctuation-wrap="simple" style:text-autospace="none" fo:text-align="center"/>
      <style:text-properties style:font-name="Times New Roman" style:font-size-complex="12pt"/>
    </style:style>
    <style:style style:name="P11" style:parent-style-name="Normale" style:family="paragraph">
      <style:paragraph-properties style:punctuation-wrap="simple" style:text-autospace="none" fo:text-align="center"/>
      <style:text-properties style:font-name="Times New Roman" style:font-size-complex="12pt"/>
    </style:style>
    <style:style style:name="P12" style:parent-style-name="Normale" style:family="paragraph">
      <style:paragraph-properties style:punctuation-wrap="simple" style:text-autospace="none" fo:text-align="center"/>
      <style:text-properties style:font-name="Times New Roman" style:font-size-complex="12pt"/>
    </style:style>
    <style:style style:name="P13" style:parent-style-name="Normale" style:family="paragraph">
      <style:paragraph-properties style:punctuation-wrap="simple" style:text-autospace="none" fo:text-align="center"/>
    </style:style>
    <style:style style:name="T14" style:parent-style-name="Car.predefinitoparagrafo" style:family="text">
      <style:text-properties style:font-name="Times New Roman" style:font-size-complex="12pt"/>
    </style:style>
    <style:style style:name="P15" style:parent-style-name="Normale" style:family="paragraph">
      <style:paragraph-properties fo:keep-with-next="always" style:punctuation-wrap="simple" style:text-autospace="none" fo:margin-top="0.0833in" fo:margin-left="0.7875in" fo:text-indent="-0.787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8" style:parent-style-name="Normale" style:family="paragraph">
      <style:paragraph-properties fo:keep-with-next="always" style:punctuation-wrap="simple" style:text-autospace="none" fo:margin-top="0.0833in" fo:margin-left="0.7875in" fo:text-indent="-0.7875in">
        <style:tab-stops/>
      </style:paragraph-properties>
      <style:text-properties style:font-name="Times New Roman" fo:font-size="10pt" style:font-size-asian="10pt"/>
    </style:style>
    <style:style style:name="P19" style:parent-style-name="Normale" style:family="paragraph">
      <style:paragraph-properties style:punctuation-wrap="simple" style:text-autospace="none" fo:text-align="center" fo:margin-top="0.0833in" fo:margin-left="0.6895in" fo:text-indent="-0.6895in">
        <style:tab-stops>
          <style:tab-stop style:type="left" style:position="0.0979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0" style:parent-style-name="Normale" style:family="paragraph">
      <style:paragraph-properties style:punctuation-wrap="simple" style:text-autospace="none" fo:text-align="justify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21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22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23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24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25" style:parent-style-name="Normale" style:family="paragraph">
      <style:paragraph-properties style:punctuation-wrap="simple" style:text-autospace="none" fo:text-align="justify" fo:line-height="150%"/>
      <style:text-properties style:font-name="Times New Roman" fo:font-size="10pt" style:font-size-asian="10pt"/>
    </style:style>
    <style:style style:name="P26" style:parent-style-name="Normale" style:family="paragraph">
      <style:paragraph-properties style:punctuation-wrap="simple" style:text-autospace="none" fo:text-align="justify" fo:line-height="150%"/>
      <style:text-properties style:font-name="Times New Roman" fo:font-size="10pt" style:font-size-asian="10pt"/>
    </style:style>
    <style:style style:name="P27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28" style:parent-style-name="Normale" style:family="paragraph">
      <style:paragraph-properties style:punctuation-wrap="simple" style:text-autospace="none" fo:text-align="center" fo:margin-top="0.25in" fo:margin-bottom="0.1666in" fo:margin-left="0.1972in" fo:text-indent="-0.1972in">
        <style:tab-stops/>
      </style:paragraph-properties>
    </style:style>
    <style:style style:name="T2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30" style:parent-style-name="Normale" style:family="paragraph">
      <style:paragraph-properties style:punctuation-wrap="simple" style:text-autospace="none" fo:text-align="justify" fo:margin-top="0.0833in"/>
    </style:style>
    <style:style style:name="T31" style:parent-style-name="Car.predefinitoparagrafo" style:family="text">
      <style:text-properties style:font-name="Times New Roman" fo:font-size="10pt" style:font-size-asian="10pt"/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size="10pt" style:font-size-asian="10pt"/>
    </style:style>
    <style:style style:name="P36" style:parent-style-name="Normale" style:family="paragraph">
      <style:paragraph-properties style:punctuation-wrap="simple" style:text-autospace="none" fo:text-align="center" fo:margin-top="0.1666in" fo:line-height="150%" fo:margin-left="0.8861in" fo:text-indent="-0.886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37" style:parent-style-name="Normale" style:family="paragraph">
      <style:paragraph-properties style:punctuation-wrap="simple" style:text-autospace="none" fo:text-align="justify" fo:margin-bottom="0.0833in"/>
      <style:text-properties style:font-name="Times New Roman" fo:font-style="italic" style:font-style-asian="italic" fo:font-size="10pt" style:font-size-asian="10pt"/>
    </style:style>
    <style:style style:name="P38" style:parent-style-name="Normale" style:family="paragraph">
      <style:paragraph-properties style:punctuation-wrap="simple" style:text-autospace="none" fo:text-align="justify" fo:margin-bottom="0.0833in"/>
    </style:style>
    <style:style style:name="T39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40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41" style:parent-style-name="Car.predefinitoparagrafo" style:family="text">
      <style:text-properties style:font-name="Times New Roman" fo:font-size="10pt" style:font-size-asian="10pt"/>
    </style:style>
    <style:style style:name="P42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43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44" style:parent-style-name="Normale" style:family="paragraph">
      <style:paragraph-properties style:punctuation-wrap="simple" style:text-autospace="none" fo:text-align="justify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45" style:parent-style-name="Normale" style:family="paragraph">
      <style:paragraph-properties style:punctuation-wrap="simple" style:text-autospace="none" fo:text-align="center" fo:margin-top="0.1666in" fo:line-height="150%" fo:margin-left="0.8861in" fo:text-indent="-0.886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46" style:parent-style-name="Normale" style:family="paragraph">
      <style:paragraph-properties fo:margin-top="0.0694in" fo:margin-bottom="0.0694in"/>
      <style:text-properties style:font-name="Times New Roman" fo:font-size="10pt" style:font-size-asian="10pt"/>
    </style:style>
    <style:style style:name="P47" style:parent-style-name="Normale" style:family="paragraph">
      <style:paragraph-properties style:punctuation-wrap="simple" style:text-autospace="none" fo:text-align="justify"/>
    </style:style>
    <style:style style:name="T48" style:parent-style-name="Car.predefinitoparagrafo" style:family="text">
      <style:text-properties style:font-name="Times New Roman" fo:font-size="10pt" style:font-size-asian="10pt"/>
    </style:style>
    <style:style style:name="P49" style:parent-style-name="Normale" style:family="paragraph">
      <style:paragraph-properties style:punctuation-wrap="simple" style:text-autospace="none" fo:text-align="justify"/>
    </style:style>
    <style:style style:name="T50" style:parent-style-name="Car.predefinitoparagrafo" style:family="text">
      <style:text-properties style:font-name="Times New Roman" fo:font-size="10pt" style:font-size-asian="10pt"/>
    </style:style>
    <style:style style:name="T51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font-size="10pt" style:font-size-asian="10pt"/>
    </style:style>
    <style:style style:name="T53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size="10pt" style:font-size-asian="10pt"/>
    </style:style>
    <style:style style:name="P55" style:parent-style-name="Normale" style:family="paragraph">
      <style:paragraph-properties style:punctuation-wrap="simple" style:text-autospace="none" fo:text-align="justify"/>
    </style:style>
    <style:style style:name="T56" style:parent-style-name="Car.predefinitoparagrafo" style:family="text">
      <style:text-properties style:font-name="Times New Roman" fo:font-size="10pt" style:font-size-asian="10pt"/>
    </style:style>
    <style:style style:name="T57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58" style:parent-style-name="Car.predefinitoparagrafo" style:family="text">
      <style:text-properties style:font-name="Times New Roman" fo:font-size="10pt" style:font-size-asian="10pt"/>
    </style:style>
    <style:style style:name="P59" style:parent-style-name="Normale" style:family="paragraph">
      <style:paragraph-properties style:punctuation-wrap="simple" style:text-autospace="none"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Car.predefinitoparagrafo" style:family="text">
      <style:text-properties style:font-name="Times New Roman" fo:font-size="10pt" style:font-size-asian="10pt"/>
    </style:style>
    <style:style style:name="T61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Car.predefinitoparagrafo" style:family="text">
      <style:text-properties style:font-name="Times New Roman" fo:font-size="10pt" style:font-size-asian="10pt"/>
    </style:style>
    <style:style style:name="T6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64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Times New Roman" fo:font-size="10pt" style:font-size-asian="10pt"/>
    </style:style>
    <style:style style:name="P65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66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67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68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69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0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1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</style:style>
    <style:style style:name="T72" style:parent-style-name="Car.predefinitoparagrafo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</style:style>
    <style:style style:name="T74" style:parent-style-name="Car.predefinitoparagrafo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6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7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8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9" style:parent-style-name="Normale" style:family="paragraph">
      <style:paragraph-properties style:punctuation-wrap="simple" style:text-autospace="none" fo:text-align="justify" fo:margin-top="0.0833in"/>
    </style:style>
    <style:style style:name="T80" style:parent-style-name="Car.predefinitoparagrafo" style:family="text">
      <style:text-properties style:font-name="Times New Roman" fo:font-size="10pt" style:font-size-asian="10pt"/>
    </style:style>
    <style:style style:name="T81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fo:font-size="10pt" style:font-size-asian="10pt"/>
    </style:style>
    <style:style style:name="T83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fo:font-size="10pt" style:font-size-asian="10pt"/>
    </style:style>
    <style:style style:name="P85" style:parent-style-name="Normale" style:family="paragraph">
      <style:paragraph-properties style:punctuation-wrap="simple" style:text-autospace="none" fo:text-align="justify"/>
    </style:style>
    <style:style style:name="T86" style:parent-style-name="Car.predefinitoparagrafo" style:family="text">
      <style:text-properties style:font-name="Times New Roman" fo:font-size="10pt" style:font-size-asian="10pt"/>
    </style:style>
    <style:style style:name="T87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fo:font-size="10pt" style:font-size-asian="10pt"/>
    </style:style>
    <style:style style:name="T89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fo:font-size="10pt" style:font-size-asian="10pt"/>
    </style:style>
    <style:style style:name="T91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fo:font-size="10pt" style:font-size-asian="10pt"/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T94" style:parent-style-name="Car.predefinitoparagrafo" style:family="text">
      <style:text-properties style:font-name="Times New Roman" fo:font-size="10pt" style:font-size-asian="10pt"/>
    </style:style>
    <style:style style:name="T95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fo:font-size="10pt" style:font-size-asian="10pt"/>
    </style:style>
    <style:style style:name="T97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P99" style:parent-style-name="Normale" style:family="paragraph">
      <style:paragraph-properties style:punctuation-wrap="simple" style:text-autospace="none" fo:text-align="justify"/>
    </style:style>
    <style:style style:name="T100" style:parent-style-name="Car.predefinitoparagrafo" style:family="text">
      <style:text-properties style:font-name="Times New Roman" fo:font-size="10pt" style:font-size-asian="10pt"/>
    </style:style>
    <style:style style:name="T101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fo:font-size="10pt" style:font-size-asian="10pt"/>
    </style:style>
    <style:style style:name="T103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fo:font-size="10pt" style:font-size-asian="10pt"/>
    </style:style>
    <style:style style:name="T105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fo:font-size="10pt" style:font-size-asian="10pt"/>
    </style:style>
    <style:style style:name="T107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fo:font-size="10pt" style:font-size-asian="10pt"/>
    </style:style>
    <style:style style:name="P109" style:parent-style-name="Normale" style:family="paragraph">
      <style:paragraph-properties style:punctuation-wrap="simple" style:text-autospace="none" fo:text-align="justify"/>
      <style:text-properties style:font-name="Times New Roman" fo:font-size="10pt" style:font-size-asian="10pt"/>
    </style:style>
    <style:style style:name="P110" style:parent-style-name="Normale" style:family="paragraph">
      <style:paragraph-properties style:punctuation-wrap="simple" style:text-autospace="none" fo:text-align="justify"/>
      <style:text-properties style:font-name="Times New Roman" fo:font-size="10pt" style:font-size-asian="10pt"/>
    </style:style>
    <style:style style:name="P111" style:parent-style-name="Normale" style:family="paragraph">
      <style:paragraph-properties style:punctuation-wrap="simple" style:text-autospace="none" fo:text-align="justify"/>
    </style:style>
    <style:style style:name="T112" style:parent-style-name="Car.predefinitoparagrafo" style:family="text">
      <style:text-properties style:font-name="Times New Roman" fo:font-size="10pt" style:font-size-asian="10pt"/>
    </style:style>
    <style:style style:name="T113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fo:font-size="10pt" style:font-size-asian="10pt"/>
    </style:style>
    <style:style style:name="T115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fo:font-size="10pt" style:font-size-asian="10pt"/>
    </style:style>
    <style:style style:name="P117" style:parent-style-name="Normale" style:family="paragraph">
      <style:paragraph-properties style:punctuation-wrap="simple" style:text-autospace="none" fo:text-align="justify"/>
      <style:text-properties style:font-name="Times New Roman" fo:font-size="10pt" style:font-size-asian="10pt"/>
    </style:style>
    <style:style style:name="P118" style:parent-style-name="Normale" style:family="paragraph">
      <style:paragraph-properties style:punctuation-wrap="simple" style:text-autospace="none" fo:text-align="justify"/>
      <style:text-properties style:font-name="Times New Roman" fo:font-size="10pt" style:font-size-asian="10pt"/>
    </style:style>
    <style:style style:name="P119" style:parent-style-name="Normale" style:family="paragraph">
      <style:paragraph-properties style:punctuation-wrap="simple" style:text-autospace="non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0pt" style:font-size-asian="10pt"/>
    </style:style>
    <style:style style:name="P120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Times New Roman" fo:font-size="10pt" style:font-size-asian="10pt"/>
    </style:style>
    <style:style style:name="P121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Times New Roman" fo:font-size="10pt" style:font-size-asian="10pt"/>
    </style:style>
    <style:style style:name="P122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Times New Roman" fo:font-size="10pt" style:font-size-asian="10pt"/>
    </style:style>
    <style:style style:name="P123" style:parent-style-name="Normale" style:family="paragraph">
      <style:paragraph-properties style:punctuation-wrap="simple" style:text-autospace="none" fo:text-align="justify" fo:margin-left="0.25in">
        <style:tab-stops/>
      </style:paragraph-properties>
    </style:style>
    <style:style style:name="T124" style:parent-style-name="Car.predefinitoparagrafo" style:family="text">
      <style:text-properties style:font-name="Times New Roman" fo:font-size="10pt" style:font-size-asian="10pt"/>
    </style:style>
    <style:style style:name="P125" style:parent-style-name="Normale" style:family="paragraph">
      <style:paragraph-properties style:punctuation-wrap="simple" style:text-autospace="none" fo:text-align="justify" fo:margin-top="0.0833in" fo:line-height="150%" fo:margin-left="0.2951in" fo:text-indent="0in">
        <style:tab-stops>
          <style:tab-stop style:type="left" style:position="0.0006in"/>
          <style:tab-stop style:type="left" style:position="0.1972in"/>
        </style:tab-stops>
      </style:paragraph-properties>
      <style:text-properties style:font-name="Times New Roman" fo:font-size="10pt" style:font-size-asian="10pt"/>
    </style:style>
    <style:style style:name="P126" style:parent-style-name="Normale" style:family="paragraph">
      <style:paragraph-properties style:punctuation-wrap="simple" style:text-autospace="none" fo:text-align="justify" fo:line-height="15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Times New Roman" fo:font-size="10pt" style:font-size-asian="10pt"/>
    </style:style>
    <style:style style:name="P127" style:parent-style-name="Normale" style:family="paragraph">
      <style:paragraph-properties style:punctuation-wrap="simple" style:text-autospace="none" fo:text-align="justify"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Times New Roman" fo:font-size="10pt" style:font-size-asian="10pt"/>
    </style:style>
    <style:style style:name="P128" style:parent-style-name="Normale" style:family="paragraph">
      <style:paragraph-properties style:punctuation-wrap="simple" style:text-autospace="none" fo:text-align="justify"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Times New Roman" fo:font-size="10pt" style:font-size-asian="10pt"/>
    </style:style>
    <style:style style:name="P129" style:parent-style-name="Normale" style:family="paragraph">
      <style:paragraph-properties style:punctuation-wrap="simple" style:text-autospace="none" fo:text-align="justify" fo:margin-top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Times New Roman" fo:font-size="10pt" style:font-size-asian="10pt"/>
    </style:style>
    <style:style style:name="P130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Times New Roman" fo:font-size="10pt" style:font-size-asian="10pt" style:font-size-complex="12pt"/>
    </style:style>
    <style:style style:name="P131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Times New Roman" fo:font-size="10pt" style:font-size-asian="10pt" style:font-size-complex="12pt"/>
    </style:style>
    <style:style style:name="P132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Times New Roman" fo:font-size="10pt" style:font-size-asian="10pt" style:font-size-complex="12pt"/>
    </style:style>
    <style:style style:name="P133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34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35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36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37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</style:style>
    <style:style style:name="T13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1" style:parent-style-name="Car.predefinitoparagrafo" style:family="text">
      <style:text-properties style:font-name="Times New Roman" fo:font-size="10pt" style:font-size-asian="10pt"/>
    </style:style>
    <style:style style:name="P142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Times New Roman" fo:font-size="10pt" style:font-size-asian="10pt"/>
    </style:style>
    <style:style style:name="P143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Times New Roman" fo:font-size="10pt" style:font-size-asian="10pt"/>
    </style:style>
    <style:style style:name="P144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Times New Roman" fo:font-size="10pt" style:font-size-asian="10pt"/>
    </style:style>
    <style:style style:name="P145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</style:style>
    <style:style style:name="T14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7" style:parent-style-name="Car.predefinitoparagrafo" style:family="text">
      <style:text-properties style:font-name="Times New Roman" fo:font-size="10pt" style:font-size-asian="10pt"/>
    </style:style>
    <style:style style:name="T148" style:parent-style-name="Car.predefinitoparagrafo" style:family="text">
      <style:text-properties style:font-name="Times New Roman" fo:font-size="10pt" style:font-size-asian="10pt"/>
    </style:style>
    <style:style style:name="P149" style:parent-style-name="Normale" style:family="paragraph">
      <style:paragraph-properties style:punctuation-wrap="simple" style:text-autospace="non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/>
    </style:style>
    <style:style style:name="P150" style:parent-style-name="Normale" style:family="paragraph">
      <style:paragraph-properties style:punctuation-wrap="simple" style:text-autospace="none" fo:text-align="justify"/>
      <style:text-properties style:font-name="Times New Roman" fo:font-weight="bold" style:font-weight-asian="bold" fo:font-size="10pt" style:font-size-asian="10pt"/>
    </style:style>
    <style:style style:name="P151" style:parent-style-name="Normale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llegato "B"</text:span></text:p>
            <text:p text:style-name="P8"/>
          </table:table-cell>
          <table:table-cell table:style-name="TableCell9">
            <text:p text:style-name="P10">Al Comune di Palma Campania</text:p>
            <text:p text:style-name="P11">IV Settore Pianificazione e Controllo del Territorio</text:p>
            <text:p text:style-name="P12">Via Municipio, 74<text:s/></text:p>
            <text:p text:style-name="P13"><text:span text:style-name="T14">80036 Palma Campania</text:span></text:p>
          </table:table-cell>
        </table:table-row>
      </table:table>
      <text:p text:style-name="P15"/>
      <text:p text:style-name="P16">OGGETTO: <text:s/>Manutenzione impianti ascensori installati negli edifici di proprietà comunale<text:s/>–</text:p>
      <text:p text:style-name="P17"><text:s text:c="22"/>CIG:<text:s/>ZCE1C7CC3E</text:p>
      <text:p text:style-name="P18"/>
      <text:p text:style-name="P19">RICHIESTA DI INVITO</text:p>
      <text:p text:style-name="P20"/>
      <text:p text:style-name="P21">Il sottoscritto …………………………………………………………………………………………………….</text:p>
      <text:p text:style-name="P22">nato il ……………………… a ………………………………………………………….. (..……)</text:p>
      <text:p text:style-name="P23">in qualità di ……………………………………………………………………………………………………..</text:p>
      <text:p text:style-name="P24">dell’impresa …………………………………………………………………………………………………….</text:p>
      <text:p text:style-name="P25">con sede in ……………………………… (………) c.a.p. ……………….<text:s/></text:p>
      <text:p text:style-name="P26">Via …………………………………………………………… n. ………...</text:p>
      <text:p text:style-name="P27">codice fiscale …………………………………………. Partita Iva ……………………………………………</text:p>
      <text:p text:style-name="P28"><text:span text:style-name="T29">CHIEDE</text:span></text:p>
      <text:p text:style-name="P30"><text:span text:style-name="T31">DI ESSERE INVITATO ALLA PROCEDURA NEGOZIATA PER L’AFFIDAMENTO DELLA<text:s/></text:span><text:span text:style-name="T32">MANUTENZIONE<text:s/></text:span><text:span text:style-name="T33">DEGLI<text:s/></text:span><text:span text:style-name="T34">IMPIANTI ASCENSORI INSTALLATI NEGLI EDIFICI DI PROPRIETÀ COMUNALE</text:span><text:span text:style-name="T35">.</text:span></text:p>
      <text:p text:style-name="P36">AUTORIZZA</text:p>
      <text:p text:style-name="P37"/>
      <text:p text:style-name="P38"><text:span text:style-name="T39">Il C</text:span><text:span text:style-name="T40">omune di PALMA CAMPANIA ad inviare al seguente recapito l’eventuale <text:s/>invito <text:s/>per partecipare alla procedura di affidamento</text:span><text:span text:style-name="T41">:</text:span></text:p>
      <text:p text:style-name="P42">Città <text:s/>_________________________ <text:s/>Prov. ______ <text:s/>cap _________ Via ____________________________________</text:p>
      <text:p text:style-name="P43">Tel. ____________________, e-mail ________________________________________</text:p>
      <text:p text:style-name="P44">Pec ___________________________________________________________________</text:p>
      <text:p text:style-name="P45">DICHIARA</text:p>
      <text:p text:style-name="P46">ai sensi degli artt. 46 e 47 del D.P.R. 445/2000 e consapevole delle sanzioni penali previste dall’articolo 76 del medesimo D.P.R. per le ipotesi di falsità in atti e dichiarazioni mendaci:</text:p>
      <text:list text:style-name="LFO11">
        <text:list-item text:start-value="1">
          <text:p text:style-name="P47"><text:span text:style-name="T48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1" text:continue-numbering="true">
        <text:list-item>
          <text:p text:style-name="P49"><text:span text:style-name="T50">l’insussistenza di cause di decadenza, di sospensione o di divieto previste dall'</text:span><text:a xlink:href="http://www.bosettiegatti.eu/info/norme/2011_0159.htm#067" office:target-frame-name="_top" xlink:show="replace"><text:span text:style-name="T51">articolo 67 del decreto legislativo 6 settembre 2011, n. 159</text:span></text:a><text:span text:style-name="T52"><text:s/> o di un tentativo di infiltrazione mafiosa di cui all'</text:span><text:a xlink:href="http://www.bosettiegatti.eu/info/norme/2011_0159.htm#084" office:target-frame-name="_top" xlink:show="replace"><text:span text:style-name="T53">articolo 84, comma 4, del medesimo decreto</text:span></text:a><text:span text:style-name="T54">;</text:span></text:p>
        </text:list-item>
      </text:list>
      <text:list text:style-name="LFO11" text:continue-numbering="true">
        <text:list-item>
          <text:p text:style-name="P55"><text:span text:style-name="T56">non sussiste la causa interdittiva di cui all’art. 53, comma 16-</text:span><text:span text:style-name="T57">ter</text:span><text:span text:style-name="T58">, del d.lgs. del 2001, n. 165;</text:span></text:p>
        </text:list-item>
      </text:list>
      <text:list text:style-name="LFO11" text:continue-numbering="true">
        <text:list-item>
          <text:p text:style-name="P59"><text:span text:style-name="T60">che nei confronti propri e dei seguenti soggetti (</text:span><text:span text:style-name="T61">barrare la casella che interessa</text:span><text:span text:style-name="T62">)</text:span><text:span text:style-name="T63">:</text:span></text:p>
        </text:list-item>
      </text:list>
      <text:list text:style-name="LFO12" text:continue-numbering="true">
        <text:list-item>
          <text:p text:style-name="P64">titolare;</text:p>
        </text:list-item>
        <text:list-item>
          <text:p text:style-name="P65">legale rappresentante;</text:p>
        </text:list-item>
        <text:list-item>
          <text:p text:style-name="P66">socio di s.n.c.;</text:p>
        </text:list-item>
        <text:list-item>
          <text:p text:style-name="P67">socio accomandatario di s.a.s.;</text:p>
        </text:list-item>
        <text:list-item>
          <text:p text:style-name="P68">amministratore munito di poteri di rappresentanza;</text:p>
        </text:list-item>
        <text:list-item>
          <text:p text:style-name="P69">membro consiglio di amministrazione cui sia stata conferita la legale rappresentanza o direzione o vigilanza;</text:p>
        </text:list-item>
        <text:list-item>
          <text:p text:style-name="P70">soggetto munito di poteri di rappresentanza, direzione o controllo;<text:s/></text:p>
        </text:list-item>
        <text:list-item>
          <text:p text:style-name="P71"><text:span text:style-name="T72">socio unico;</text:span></text:p>
        </text:list-item>
        <text:list-item>
          <text:p text:style-name="P73"><text:span text:style-name="T74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75">institore munito di poteri di rappresentanza;</text:p>
        </text:list-item>
        <text:list-item>
          <text:p text:style-name="P76">procuratore munito di poteri di rappresentanza;</text:p>
        </text:list-item>
        <text:list-item>
          <text:p text:style-name="P77">direttore tecnico;</text:p>
        </text:list-item>
        <text:list-item>
          <text:p text:style-name="P78">cessato dalla carica di _______________________________________</text:p>
        </text:list-item>
      </text:list>
      <text:list text:style-name="LFO13">
        <text:list-item text:start-value="1">
          <text:p text:style-name="P79"><text:span text:style-name="T80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81">articolo 444 del codice di procedura penale</text:span></text:a><text:span text:style-name="T82">, anche riferita a un suo subappaltatore nei casi di cui all'</text:span><text:a xlink:href="http://www.bosettiegatti.eu/info/norme/statali/2016_0050.htm#105" office:target-frame-name="_top" xlink:show="replace"><text:span text:style-name="T83">articolo 105, comma 6</text:span></text:a><text:span text:style-name="T84">, per uno dei seguenti reati:</text:span></text:p>
        </text:list-item>
      </text:list>
      <text:list text:style-name="LFO14" text:continue-numbering="true">
        <text:list-item>
          <text:p text:style-name="P85"><text:span text:style-name="T86">delitti, consumati o tentati, di cui agli<text:s/></text:span><text:a xlink:href="http://www.bosettiegatti.eu/info/norme/codicepenale.htm#416" office:target-frame-name="_top" xlink:show="replace"><text:span text:style-name="T87">articoli 416, 416-bis del codice penale</text:span></text:a><text:span text:style-name="T88"><text:s/>ovvero delitti commessi avvalendosi delle condizioni previste dal predetto<text:s/></text:span><text:a xlink:href="http://www.bosettiegatti.eu/info/norme/codicepenale.htm#416-bis" office:target-frame-name="_top" xlink:show="replace"><text:span text:style-name="T89">articolo 416-bis</text:span></text:a><text:span text:style-name="T90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91">articolo 74 del decreto del Presidente della Repubblica 9 ottobre 1990, n. 309</text:span></text:a><text:span text:style-name="T92">,<text:s/></text:span><text:bookmark-start text:name="x_1973_0043"/><text:span text:style-name="T93">dall</text:span><text:bookmark-end text:name="x_1973_0043"/><text:span text:style-name="T94">’</text:span><text:a xlink:href="http://www.bosettiegatti.eu/info/norme/statali/2016_0050.htm#y_1973_0043" office:target-frame-name="_top" xlink:show="replace"><text:span text:style-name="T95">articolo 291-quater del decreto del Presidente della Repubblica 23 gennaio 1973, n. 43</text:span></text:a><text:span text:style-name="T96"><text:s/>e dall'</text:span><text:a xlink:href="http://www.bosettiegatti.eu/info/norme/2006_0152.htm#260" office:target-frame-name="_top" xlink:show="replace"><text:span text:style-name="T97">articolo 260 del decreto legislativo 3 aprile 2006, n. 152</text:span></text:a><text:span text:style-name="T98">, in quanto riconducibili alla partecipazione a un'organizzazione criminale, quale definita all'articolo 2 della decisione quadro 2008/841/GAI del Consiglio;</text:span></text:p>
        </text:list-item>
        <text:list-item>
          <text:p text:style-name="P99"><text:span text:style-name="T100"><text:s/>delitti, consumati o tentati, di cui agli<text:s/></text:span><text:a xlink:href="http://www.bosettiegatti.eu/info/norme/codicepenale.htm#317" office:target-frame-name="_top" xlink:show="replace"><text:span text:style-name="T101">articoli 317, 318, 319, 319-ter, 319-quater, 320, 321, 322, 322-bis</text:span></text:a><text:span text:style-name="T102">,<text:s/></text:span><text:a xlink:href="http://www.bosettiegatti.eu/info/norme/codicepenale.htm#346-bis" office:target-frame-name="_top" xlink:show="replace"><text:span text:style-name="T103">346-bis</text:span></text:a><text:span text:style-name="T104">,<text:s/></text:span><text:a xlink:href="http://www.bosettiegatti.eu/info/norme/codicepenale.htm#353" office:target-frame-name="_top" xlink:show="replace"><text:span text:style-name="T105">353, 353-bis, 354, 355 e 356 del codice penale</text:span></text:a><text:span text:style-name="T106"><text:s/>nonché all’</text:span><text:a xlink:href="http://www.bosettiegatti.eu/info/norme/codicecivile.htm#2635" office:target-frame-name="_top" xlink:show="replace"><text:span text:style-name="T107">articolo 2635 del codice civile</text:span></text:a><text:span text:style-name="T108">;<text:s/></text:span></text:p>
        </text:list-item>
        <text:list-item>
          <text:p text:style-name="P109">frode ai sensi dell'articolo 1 della convenzione relativa alla tutela degli interessi finanziari delle Comunità europee;<text:s/></text:p>
        </text:list-item>
        <text:list-item>
          <text:p text:style-name="P110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11"><text:span text:style-name="T112">delitti di cui agli<text:s/></text:span><text:a xlink:href="http://www.bosettiegatti.eu/info/norme/codicepenale.htm#648-bis" office:target-frame-name="_top" xlink:show="replace"><text:span text:style-name="T113">articoli 648-bis, 648-ter e 648-ter.1 del codice penale</text:span></text:a><text:span text:style-name="T114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15">articolo 1 del decreto legislativo 22 giugno 2007, n. 109</text:span></text:a><text:span text:style-name="T116"><text:s/>e successive modificazioni;<text:s/></text:span></text:p>
        </text:list-item>
        <text:list-item>
          <text:p text:style-name="P117">sfruttamento del lavoro minorile e altre forme di tratta di esseri umani definite con il decreto legislativo 4 marzo 2014, n. 24;<text:s/></text:p>
        </text:list-item>
        <text:list-item>
          <text:p text:style-name="P118">ogni altro delitto da cui derivi, quale pena accessoria, l'incapacità di contrattare con la pubblica amministrazione;<text:s/></text:p>
        </text:list-item>
      </text:list>
      <text:list text:style-name="LFO11" text:continue-numbering="true">
        <text:list-item>
          <text:p text:style-name="P119">che l’impresa è iscritta nel registro delle imprese tenuto dalla C.C.I.A.A. di ……………………………...</text:p>
        </text:list-item>
      </text:list>
      <text:p text:style-name="P120">per la seguente attività ……………………………………………………………………………………...</text:p>
      <text:p text:style-name="P121">………………………………………………………………………………………………………………</text:p>
      <text:p text:style-name="P122">……………………………………………………………………………………………………..</text:p>
      <text:p text:style-name="P123"><text:span text:style-name="T124">e che i dati dell’iscrizione sono:</text:span></text:p>
      <text:list text:style-name="LFO15" text:continue-numbering="true">
        <text:list-item>
          <text:p text:style-name="P125">numero di iscrizione ……………………………………</text:p>
        </text:list-item>
        <text:list-item>
          <text:p text:style-name="P126">data d’iscrizione …………………………………………</text:p>
        </text:list-item>
      </text:list>
      <text:list text:style-name="LFO16">
        <text:list-item text:start-value="6">
          <text:p text:style-name="P127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list text:style-name="LFO16" text:continue-numbering="true">
        <text:list-item>
          <text:p text:style-name="P128">di aver preso completa conoscenza dell’avviso di cui all’oggetto e di accettarne integralmente il contenuto senza eccezioni né riserve;</text:p>
        </text:list-item>
      </text:list>
      <text:list text:style-name="LFO16" text:continue-numbering="true">
        <text:list-item>
          <text:p text:style-name="P129">di essere in possesso dell’allegata attestazione SOA e che i dati risultanti dalla stessa sono (FACOLTATIVO):</text:p>
        </text:list-item>
      </text:list>
      <text:p text:style-name="P130"><text:tab/>denominazione S.O.A.: ___________________<text:tab/><text:s/>attestazione num.: ____________________</text:p>
      <text:p text:style-name="P131"><text:tab/>rilasciata il _____________________<text:tab/><text:s text:c="2"/>scadenza triennale ___________________<text:s/></text:p>
      <text:p text:style-name="P132"><text:tab/>Che l’impresa non partecipa quale ausiliaria di altro partecipante alla medesima indagine di mercato;</text:p>
      <text:p text:style-name="P133"/>
      <text:p text:style-name="P134"/>
      <text:p text:style-name="P135">…………………………………..<text:tab/><text:tab/><text:tab/><text:tab/>In fede</text:p>
      <text:p text:style-name="P136"><text:s text:c="9"/>(luogo e data)<text:tab/><text:tab/>……………………………………………………………………..</text:p>
      <text:p text:style-name="P137"><text:span text:style-name="T138"><text:tab/></text:span><text:span text:style-name="T139"><text:tab/></text:span><text:span text:style-name="T140"><text:tab/></text:span><text:span text:style-name="T141">(timbro e firma leggibile )</text:span></text:p>
      <text:p text:style-name="P142"/>
      <text:p text:style-name="P143"/>
      <text:p text:style-name="P144"/>
      <text:p text:style-name="P145"><text:span text:style-name="T146">Allegati:</text:span><text:span text:style-name="T147"><text:s/>fotocopia del documento</text:span><text:span text:style-name="T148"><text:s/>di identità del sottoscrittore.</text:span></text:p>
      <text:p text:style-name="P149"><text:s/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text-indent="0.8861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style:text-autospace="none"/>
      <style:text-properties style:font-name="Times New Roman" fo:color="#000000" style:font-size-complex="12pt" fo:hyphenate="false"/>
    </style:style>
    <style:style style:name="Corpodeltesto3" style:display-name="Corpo del testo 3" style:family="paragraph" style:parent-style-name="Normale">
      <style:paragraph-properties style:text-autospace="none" fo:text-align="justify"/>
      <style:text-properties style:font-name="Times New Roman" fo:color="#000000" style:font-size-complex="12pt" fo:hyphenate="false"/>
    </style:style>
    <style:style style:name="Rientrocorpodeltesto3" style:display-name="Rientro corpo del testo 3" style:family="paragraph" style:parent-style-name="Normale">
      <style:paragraph-properties style:text-autospace="none" fo:text-align="justify" fo:text-indent="0.5in"/>
      <style:text-properties style:font-name-complex="Arial" fo:color="#000000" style:font-size-complex="12pt" fo:hyphenate="false"/>
    </style:style>
    <style:style style:name="Titolo1Carattere" style:display-name="Titolo 1 Carattere" style:family="text">
      <style:text-properties style:font-name="Arial" fo:font-weight="bold" style:font-weight-asian="bold" style:font-weight-complex="bold" fo:font-size="14pt" style:font-size-asian="14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Nessunaspaziatura" style:display-name="Nessuna spaziatura" style:family="paragraph"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color="#000000" style:font-size-complex="12pt" fo:hyphenate="false"/>
    </style:style>
    <style:style style:name="apple-converted-space" style:display-name="apple-converted-space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treet-address" style:display-name="street-address" style:family="text" style:parent-style-name="Car.predefinitoparagrafo"/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CM1" style:display-name="CM1" style:family="paragraph" style:parent-style-name="Normale" style:next-style-name="Normale">
      <style:paragraph-properties fo:widows="0" fo:orphans="0" style:text-autospace="none"/>
      <style:text-properties style:font-name="°·¼" style:font-size-complex="12p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/>
      <style:text-properties style:font-name="°·¼" style:font-size-complex="12pt" fo:hyphenate="false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 style:font-name-complex="Wingdings" fo:font-size="8pt" style:font-size-asian="8pt" style:font-size-complex="8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8LVL2" style:num-format="1">
        <style:list-level-properties text:space-before="0in" text:min-label-width="0in"/>
      </text:list-level-style-number>
      <text:list-level-style-number text:level="3" text:style-name="WW_CharLFO8LVL3" style:num-format="1">
        <style:list-level-properties text:space-before="0in" text:min-label-width="0in"/>
      </text:list-level-style-number>
      <text:list-level-style-number text:level="4" text:style-name="WW_CharLFO8LVL4" style:num-format="1">
        <style:list-level-properties text:space-before="0in" text:min-label-width="0in"/>
      </text:list-level-style-number>
      <text:list-level-style-number text:level="5" text:style-name="WW_CharLFO8LVL5" style:num-format="1">
        <style:list-level-properties text:space-before="0in" text:min-label-width="0in"/>
      </text:list-level-style-number>
      <text:list-level-style-number text:level="6" text:style-name="WW_CharLFO8LVL6" style:num-format="1">
        <style:list-level-properties text:space-before="0in" text:min-label-width="0in"/>
      </text:list-level-style-number>
      <text:list-level-style-number text:level="7" text:style-name="WW_CharLFO8LVL7" style:num-format="1">
        <style:list-level-properties text:space-before="0in" text:min-label-width="0in"/>
      </text:list-level-style-number>
      <text:list-level-style-number text:level="8" text:style-name="WW_CharLFO8LVL8" style:num-format="1">
        <style:list-level-properties text:space-before="0in" text:min-label-width="0in"/>
      </text:list-level-style-number>
      <text:list-level-style-number text:level="9" text:style-name="WW_CharLFO8LVL9" style:num-format="1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*</meta:initial-creator>
    <dc:creator>Comune di Palma C</dc:creator>
    <meta:creation-date>2017-02-01T11:05:00Z</meta:creation-date>
    <dc:date>2017-02-01T11:05:00Z</dc:date>
    <meta:print-date>2016-09-12T08:29:00Z</meta:print-date>
    <meta:template xlink:href="Carta-%20Intestata.dot" xlink:type="simple"/>
    <meta:editing-cycles>2</meta:editing-cycles>
    <meta:editing-duration>PT60S</meta:editing-duration>
    <meta:document-statistic meta:page-count="2" meta:paragraph-count="14" meta:word-count="1093" meta:character-count="7312" meta:row-count="51" meta:non-whitespace-character-count="6233"/>
  </office:meta>
</office:document-meta>
</file>