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bottom="0in">
        <style:tab-stops>
          <style:tab-stop style:type="left" style:position="2.0812in"/>
        </style:tab-stops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</style:style>
    <style:style style:name="P10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Citazione" style:family="paragraph">
      <style:paragraph-properties fo:text-align="justify" fo:line-height="150%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 fo:language="it" fo:country="I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 fo:language="it" fo:country="I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Normale" style:family="paragraph">
      <style:paragraph-properties fo:line-height="250%"/>
      <style:text-properties style:language-asian="it" style:country-asian="IT"/>
    </style:style>
    <style:style style:name="T31" style:parent-style-name="Car.predefinitoparagrafo" style:family="text">
      <style:text-properties style:font-name="Times New Roman" fo:font-style="italic" style:font-style-asian="italic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Times New Roman" fo:font-style="italic" style:font-style-asian="italic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T34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P35" style:parent-style-name="Normale" style:family="paragraph">
      <style:text-properties style:language-asian="it" style:country-asian="IT"/>
    </style:style>
    <style:style style:name="P36" style:parent-style-name="Normale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37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1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DICHIARAZIONE SOSTITUTIVA DELL’ATTO DI NOTORIETA’</text:span></text:p>
      <text:p text:style-name="P4"><text:span text:style-name="T5"><text:tab/></text:span><text:span text:style-name="T6">(Art.</text:span><text:span text:style-name="T7">47 D.P.R.445 del 28/12/2000)</text:span></text:p>
      <text:p text:style-name="P8"/>
      <text:p text:style-name="P9"/>
      <text:p text:style-name="P10">Il/la sottoscritto / a _________________________<text:s/>nato /a<text:s/>_________________</text:p>
      <text:p text:style-name="P11"/>
      <text:p text:style-name="P12">__________________ il ________________e Residente a<text:s/>_____________________<text:s/></text:p>
      <text:p text:style-name="P13"/>
      <text:p text:style-name="P14">________alla via_____________________________ Tel._____________________</text:p>
      <text:p text:style-name="P15"/>
      <text:p text:style-name="P16">consapevole che chiunque rilascia dichiarazioni mendaci è punito ai sensi del codice penale e delle leggi speciali in materia , ai sensi e per gli effetti dell’art. 76 D.P.R. n. 445/2000.</text:p>
      <text:p text:style-name="P17">DICHARA</text:p>
      <text:p text:style-name="P18"/>
      <text:p text:style-name="P19"><text:span text:style-name="T20">Che la fonte dalla <text:s/>quale</text:span><text:span text:style-name="T21"><text:s/>il nucleo familiare ha tratto sostentamento</text:span><text:span text:style-name="T22"><text:s/></text:span><text:span text:style-name="T23">nell’anno 20</text:span><text:span text:style-name="T24">1</text:span><text:span text:style-name="T25">5<text:s/></text:span><text:span text:style-name="T26">è</text:span><text:span text:style-name="T27"><text:s/>costituita</text:span><text:span text:style-name="T28"><text:s/>da</text:span><text:span text:style-name="T29">:</text:span></text:p>
      <text:p text:style-name="P30">______________________________________________________________________________________________________________________________________________________________________________</text:p>
      <text:p text:style-name="Normale"><text:span text:style-name="T31">p</text:span><text:span text:style-name="T32">er un <text:s/>importo complessivo di circa</text:span><text:span text:style-name="T33"><text:s text:c="2"/></text:span><text:span text:style-name="T34">€_______________________________________________</text:span></text:p>
      <text:p text:style-name="P35">________________________________________________________________________________</text:p>
      <text:p text:style-name="P36"/>
      <text:p text:style-name="P37">______________ lì______________</text:p>
      <text:p text:style-name="P38"/>
      <text:p text:style-name="P39"><text:tab/><text:tab/><text:tab/><text:tab/><text:tab/><text:tab/><text:tab/><text:tab/><text:tab/>Il/la<text:s/>dichiarante</text:p>
      <text:p text:style-name="P40"/>
      <text:p text:style-name="P41"><text:tab/><text:tab/><text:tab/><text:tab/><text:tab/><text:tab/><text:tab/><text:tab/>__________________________</text:p>
      <text:p text:style-name="P42"/>
      <text:p text:style-name="P43">Ai sensidell’art.38,<text:s/>D.P.R.445 del 28/12/2000 la dichiarazione è sottoscritta dall’interessato in presenza del dipendente addetto ovvero sottoscritta e inviata unitamente a copia fotostatica,non autenticata di un documento di dentità del sottoscrittore,all’ufficio competente via fax, tramite un incaricato,oppure a mezzo posta.</text:p>
      <text:p text:style-name="P44"/>
      <text:p text:style-name="P45">Informativa ai sensi dell’art.10<text:s/>della<text:s/>legge 675/1996.</text:p>
      <text:p text:style-name="P46"><text:span text:style-name="T47">i dati<text:s/></text:span><text:span text:style-name="T48">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itazione" style:display-name="Citazione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</dc:title>
    <meta:initial-creator>AFGPC01</meta:initial-creator>
    <dc:creator>Comune di Palma C</dc:creator>
    <meta:creation-date>2017-03-08T11:05:00Z</meta:creation-date>
    <dc:date>2017-03-08T11:05:00Z</dc:date>
    <meta:print-date>2015-06-05T11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621" meta:row-count="11" meta:non-whitespace-character-count="1382"/>
  </office:meta>
</office:document-meta>
</file>