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fo:font-weight="bold" style:font-weight-asian="bold" style:font-weight-complex="bold" fo:color="#000000" fo:font-size="11.5pt" style:font-size-asian="11.5pt" style:font-size-complex="11.5pt"/>
    </style:style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fo:font-weight="bold" style:font-weight-asian="bold" style:font-weight-complex="bold" fo:color="#000000"/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1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justify"/>
      <style:text-properties fo:color="#000000"/>
    </style:style>
    <style:style style:name="P13" style:parent-style-name="Normale" style:family="paragraph">
      <style:paragraph-properties style:text-autospace="none" fo:line-height="150%"/>
      <style:text-properties fo:color="#000000"/>
    </style:style>
    <style:style style:name="P14" style:parent-style-name="Normale" style:family="paragraph">
      <style:paragraph-properties style:text-autospace="none" fo:line-height="150%"/>
      <style:text-properties fo:color="#000000"/>
    </style:style>
    <style:style style:name="P15" style:parent-style-name="Normale" style:family="paragraph">
      <style:paragraph-properties style:text-autospace="none" fo:line-height="150%"/>
      <style:text-properties fo:color="#000000"/>
    </style:style>
    <style:style style:name="P16" style:parent-style-name="Normale" style:family="paragraph">
      <style:paragraph-properties style:text-autospace="none" fo:line-height="150%"/>
      <style:text-properties fo:color="#000000"/>
    </style:style>
    <style:style style:name="P17" style:parent-style-name="Normale" style:family="paragraph">
      <style:paragraph-properties style:text-autospace="none" fo:line-height="150%"/>
      <style:text-properties fo:color="#000000"/>
    </style:style>
    <style:style style:name="P18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text-align="justify"/>
      <style:text-properties fo:color="#000000"/>
    </style:style>
    <style:style style:name="P20" style:parent-style-name="Normale" style:family="paragraph">
      <style:paragraph-properties style:text-autospace="none" fo:text-align="justify"/>
      <style:text-properties fo:color="#000000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2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3" style:parent-style-name="Normale" style:family="paragraph">
      <style:paragraph-properties style:text-autospace="none" fo:text-align="justify" fo:line-height="150%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P27" style:parent-style-name="Normale" style:family="paragraph">
      <style:paragraph-properties style:text-autospace="none"/>
      <style:text-properties fo:color="#000000"/>
    </style:style>
    <style:style style:name="P28" style:parent-style-name="Normale" style:family="paragraph">
      <style:paragraph-properties style:text-autospace="none" fo:text-align="justify"/>
      <style:text-properties fo:color="#000000"/>
    </style:style>
    <style:style style:name="P29" style:parent-style-name="Normale" style:family="paragraph">
      <style:paragraph-properties style:text-autospace="none"/>
      <style:text-properties fo:color="#000000"/>
    </style:style>
    <style:style style:name="P30" style:parent-style-name="Normale" style:family="paragraph">
      <style:paragraph-properties style:text-autospace="none"/>
      <style:text-properties fo:color="#000000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" style:family="paragraph">
      <style:paragraph-properties style:text-autospace="none" fo:text-align="justify"/>
      <style:text-properties fo:color="#000000"/>
    </style:style>
    <style:style style:name="P36" style:parent-style-name="Normale" style:family="paragraph">
      <style:paragraph-properties style:text-autospace="none" fo:text-align="justify"/>
      <style:text-properties fo:color="#000000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/>
    </style:style>
    <style:style style:name="P39" style:parent-style-name="Normale" style:family="paragraph">
      <style:paragraph-properties style:text-autospace="none" fo:text-align="justify"/>
    </style:style>
    <style:style style:name="P40" style:parent-style-name="Normale" style:family="paragraph">
      <style:paragraph-properties style:text-autospace="none" fo:text-align="justify"/>
      <style:text-properties fo:color="#000000"/>
    </style:style>
    <style:style style:name="P41" style:parent-style-name="Default" style:family="paragraph">
      <style:paragraph-properties fo:text-align="justify"/>
    </style:style>
    <style:style style:name="P42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43" style:parent-style-name="Normale" style:family="paragraph">
      <style:paragraph-properties style:text-autospace="none" fo:text-align="justify"/>
    </style:style>
    <style:style style:name="T44" style:parent-style-name="Car.predefinitoparagrafo" style:family="text">
      <style:text-properties fo:font-weight="bold" style:font-weight-asian="bold" style:font-weight-complex="bold" fo:color="#000000"/>
    </style:style>
    <style:style style:name="T45" style:parent-style-name="Car.predefinitoparagrafo" style:family="text">
      <style:text-properties style:font-weight-complex="bold" fo:color="#000000"/>
    </style:style>
    <style:style style:name="P46" style:parent-style-name="Normale" style:family="paragraph">
      <style:paragraph-properties style:text-autospace="none" fo:text-align="justify"/>
      <style:text-properties style:font-weight-complex="bold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style:font-weight-complex="bold"/>
    </style:style>
    <style:style style:name="P52" style:parent-style-name="Normale" style:family="paragraph">
      <style:paragraph-properties style:text-autospace="none" fo:text-align="justify"/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style:font-weight-complex="bold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line-height="150%"/>
      <style:text-properties fo:color="#000000"/>
    </style:style>
    <style:style style:name="P67" style:parent-style-name="Normale" style:family="paragraph">
      <style:paragraph-properties style:text-autospace="none" fo:line-height="150%"/>
      <style:text-properties fo:color="#000000"/>
    </style:style>
    <style:style style:name="P68" style:parent-style-name="Normale" style:family="paragraph">
      <style:paragraph-properties style:text-autospace="none" fo:line-height="150%"/>
      <style:text-properties fo:color="#000000"/>
    </style:style>
    <style:style style:name="P69" style:parent-style-name="Normale" style:family="paragraph">
      <style:paragraph-properties style:text-autospace="none"/>
      <style:text-properties fo:color="#000000"/>
    </style:style>
    <style:style style:name="P70" style:parent-style-name="Normale" style:family="paragraph">
      <style:paragraph-properties style:text-autospace="none"/>
      <style:text-properties fo:color="#000000"/>
    </style:style>
    <style:style style:name="P71" style:parent-style-name="Normale" style:family="paragraph">
      <style:paragraph-properties style:text-autospace="none"/>
      <style:text-properties style:font-weight-complex="bold"/>
    </style:style>
    <style:style style:name="P72" style:parent-style-name="Normale" style:family="paragraph">
      <style:paragraph-properties style:text-autospace="none" fo:margin-left="4.425in" fo:text-indent="0.4916in">
        <style:tab-stops/>
      </style:paragraph-properties>
      <style:text-properties style:font-weight-complex="bold"/>
    </style:style>
    <style:style style:name="P73" style:parent-style-name="Normale" style:family="paragraph">
      <style:paragraph-properties style:text-autospace="none"/>
      <style:text-properties fo:color="#000000"/>
    </style:style>
    <style:style style:name="P74" style:parent-style-name="Normale" style:family="paragraph">
      <style:paragraph-properties style:text-autospace="none"/>
      <style:text-properties fo:color="#000000"/>
    </style:style>
    <style:style style:name="P75" style:parent-style-name="Normale" style:family="paragraph">
      <style:paragraph-properties style:text-autospace="none"/>
      <style:text-properties fo:color="#000000"/>
    </style:style>
    <style:style style:name="P76" style:parent-style-name="Normale" style:family="paragraph">
      <style:paragraph-properties style:text-autospace="none"/>
      <style:text-properties fo:color="#000000"/>
    </style:style>
    <style:style style:name="P77" style:parent-style-name="Normale" style:family="paragraph">
      <style:paragraph-properties style:text-autospace="none"/>
      <style:text-properties fo:color="#000000"/>
    </style:style>
    <style:style style:name="P78" style:parent-style-name="Normale" style:family="paragraph">
      <style:paragraph-properties style:text-autospace="none"/>
      <style:text-properties fo:color="#000000"/>
    </style:style>
    <style:style style:name="P79" style:parent-style-name="Normale" style:family="paragraph">
      <style:paragraph-properties style:text-autospace="none"/>
      <style:text-properties fo:color="#000000"/>
    </style:style>
    <style:style style:name="P80" style:parent-style-name="Normale" style:family="paragraph">
      <style:paragraph-properties style:text-autospace="none"/>
      <style:text-properties fo:color="#000000"/>
    </style:style>
    <style:style style:name="P81" style:parent-style-name="Normale" style:family="paragraph">
      <style:paragraph-properties style:text-autospace="none"/>
      <style:text-properties fo:color="#000000"/>
    </style:style>
    <style:style style:name="P82" style:parent-style-name="Normale" style:family="paragraph">
      <style:paragraph-properties style:text-autospace="none" fo:line-height="150%"/>
      <style:text-properties fo:color="#000000"/>
    </style:style>
    <style:style style:name="P83" style:parent-style-name="Normale" style:family="paragraph">
      <style:paragraph-properties style:text-autospace="none" fo:line-height="150%"/>
      <style:text-properties fo:color="#000000"/>
    </style:style>
    <style:style style:name="P84" style:parent-style-name="Normale" style:family="paragraph">
      <style:paragraph-properties style:text-autospace="none" fo:line-height="150%"/>
      <style:text-properties fo:color="#000000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Helvetica" style:font-name-complex="Helvetica" fo:font-size="11pt" style:font-size-asian="11pt" style:font-size-complex="11pt"/>
    </style:style>
    <style:style style:name="P87" style:parent-style-name="Normale" style:family="paragraph">
      <style:paragraph-properties style:text-autospace="none"/>
      <style:text-properties fo:color="#FFFFFF"/>
    </style:style>
    <style:style style:name="P88" style:parent-style-name="Normale" style:family="paragraph">
      <style:paragraph-properties style:text-autospace="none"/>
      <style:text-properties fo:color="#000000"/>
    </style:style>
    <style:style style:name="P89" style:parent-style-name="Normale" style:family="paragraph">
      <style:paragraph-properties style:text-autospace="none"/>
      <style:text-properties fo:color="#000000"/>
    </style:style>
    <style:style style:name="P90" style:parent-style-name="Normale" style:family="paragraph">
      <style:paragraph-properties style:text-autospace="none"/>
      <style:text-properties fo:color="#000000"/>
    </style:style>
    <style:style style:name="P91" style:parent-style-name="Normale" style:family="paragraph">
      <style:paragraph-properties style:text-autospace="none"/>
      <style:text-properties fo:color="#000000"/>
    </style:style>
    <style:style style:name="P92" style:parent-style-name="Normale" style:family="paragraph">
      <style:paragraph-properties style:text-autospace="none"/>
      <style:text-properties fo:color="#000000"/>
    </style:style>
    <style:style style:name="P93" style:parent-style-name="Normale" style:family="paragraph">
      <style:paragraph-properties style:text-autospace="none"/>
      <style:text-properties fo:color="#000000"/>
    </style:style>
    <style:style style:name="P94" style:parent-style-name="Normale" style:family="paragraph">
      <style:paragraph-properties style:text-autospace="none"/>
      <style:text-properties fo:color="#000000"/>
    </style:style>
    <style:style style:name="P95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Modulo ALLEGATO 1)</text:p>
      <text:p text:style-name="P2"><text:span text:style-name="T3"><text:s/></text:span><text:span text:style-name="T4">(da compilare in carta semplice)</text:span></text:p>
      <text:p text:style-name="P5"/>
      <text:p text:style-name="P6">AL COMUNE DI<text:s/>PALMA CAMPANIA</text:p>
      <text:p text:style-name="P7">UFFICIO PERSONALE</text:p>
      <text:p text:style-name="P8">VIA<text:s/>MUNICIPIO N. 74</text:p>
      <text:p text:style-name="P9">80036<text:s/>–<text:s/>PALMA CAMPANIA (NA)</text:p>
      <text:p text:style-name="P10"/>
      <text:p text:style-name="P11">OGGETTO:<text:s/>domanda di ammissione a procedura di mobilità<text:s/>volontaria per la copertura di n.<text:s/>1<text:s/>posto<text:s/>a tempo<text:s/>pieno ed<text:s/>nel profilo professionale di<text:s/>Istruttore Direttivo Tecnico,<text:s/>Categoria<text:s/>D posizione iniziale D1</text:p>
      <text:p text:style-name="P12"/>
      <text:p text:style-name="P13">Il/la sottoscritto/a<text:s/>_________________________________________________________________</text:p>
      <text:p text:style-name="P14">Nato/a a<text:s/>_______________________________________________ il _______________________<text:s/></text:p>
      <text:p text:style-name="P15">Residente in Via<text:s/>______________________________________________________<text:s/>n.<text:s/>_________</text:p>
      <text:p text:style-name="P16">Comune<text:s/>___________________________________________<text:s/>Prov. (______) C.A.P. ___________</text:p>
      <text:p text:style-name="P17">Telefono ______________________ <text:s text:c="2"/>Codice fiscale<text:s/>____________________________________</text:p>
      <text:p text:style-name="P18">C H I E D E</text:p>
      <text:p text:style-name="P19">di essere<text:s/>ammess_ a partecipare<text:s/>alla selezione in oggetto.</text:p>
      <text:p text:style-name="P20">A tal fine,<text:s/>ai sensi degli articoli 46 e 47 del D.P.R. 28 dicembre 2000 n.<text:s/>445,<text:s/>consapevole delle sanzioni previste in caso di dichiarazioni non veritiere, di formazione o uso di atti falsi,<text:s/>richiamate dall’art. 76 del DPR 445/2000,</text:p>
      <text:p text:style-name="P21"/>
      <text:p text:style-name="P22">D I C H I A R A</text:p>
      <text:p text:style-name="P23"><text:span text:style-name="T24">di essere in possesso<text:s/></text:span><text:span text:style-name="T25">dei seguenti requisiti richiesti dal bando e, in particolare</text:span><text:span text:style-name="T26">:</text:span></text:p>
      <text:p text:style-name="P27">-<text:s/>di essere in possesso del seguente titolo di studio:<text:s/></text:p>
      <text:p text:style-name="P28">________________________________________________________________________________</text:p>
      <text:p text:style-name="P29">conseguito in data _______________________________<text:s/>presso____________________________<text:s/>___________________________________<text:s/>con il<text:s/>seguente punteggio __________________;</text:p>
      <text:p text:style-name="P30"/>
      <text:p text:style-name="P31"><text:span text:style-name="T32">-<text:s/></text:span><text:span text:style-name="T33">di essere dipendente a tempo indeterminato<text:s/></text:span>presso una Pubblica Amministrazione di cui all'articolo 1, comma 2° del Decreto Legislativo 30 marzo 2001, n. 165, e/o del<text:s/>Consorzio Unico di Bacino delle Province di Napoli e Caserta in liquidazione, e<text:s/>più precisamente presso<text:span text:style-name="T34">:</text:span></text:p>
      <text:p text:style-name="P35">___________________________________________________________,<text:s/>dal<text:s/>______________<text:s/>, per un<text:s/>periodo totale di anni ______ e mesi _______<text:s/>e di essere attualmente inquadrato nel profilo<text:s/>di<text:s/>___________________________________, categoria giuridica<text:s/>_____________,<text:s/>corrispondente a quella<text:s/>del posto oggetto di mobilità, e categoria economica ___________;</text:p>
      <text:p text:style-name="P36"/>
      <text:p text:style-name="P37">- di aver<text:s/>superato il periodo di prova nell’ente di appartenenza;</text:p>
      <text:p text:style-name="P38"/>
      <text:p text:style-name="P39">- di essere in possesso dell’idoneità psico-fisica all’impiego nel profilo in oggetto;</text:p>
      <text:p text:style-name="P40"/>
      <text:p text:style-name="P41">- di non aver subito procedimenti penali con sentenza passata in giudicato<text:s/>né di avere procedimenti penali<text:s/>e/o disciplinari<text:s/>in corso<text:s/>o altre misure che<text:s/>escludano dalla nomina o siano causa di destituzione da impieghi presso le Pubbliche<text:s/>Amministrazioni;</text:p>
      <text:p text:style-name="P42"/>
      <text:p text:style-name="P43"><text:span text:style-name="T44">-<text:s/></text:span><text:span text:style-name="T45">di<text:s/></text:span>non essere incorso,<text:s/>negli ultimi 5 anni,<text:s/>in procedure disciplinari, conclusesi con sanzione;</text:p>
      <text:p text:style-name="P46"/>
      <text:p text:style-name="P47"><text:span text:style-name="T48">-<text:s/></text:span><text:span text:style-name="T49">di essere in possesso dell’assenso di massima al trasferimento rilasciato dall’organo</text:span><text:span text:style-name="T50"><text:s/></text:span><text:span text:style-name="T51">competente dell’Amministrazione di appartenenza (da allegare alla domanda);</text:span></text:p>
      <text:p text:style-name="P52"/>
      <text:p text:style-name="P53"><text:span text:style-name="T54">-<text:s/></text:span><text:span text:style-name="T55">di avere ricevuto l’informativa di cui all’art. 13, D.Lgs. n. 196/03, e di accettare</text:span><text:span text:style-name="T56"><text:s/></text:span><text:span text:style-name="T57">incondizionatamente tutte le norme<text:s/></text:span><text:span text:style-name="T58">contenute nel presente bando e nel Regolamento sull’ordinamento degli uffici e dei servizi<text:s/></text:span><text:span text:style-name="T59">del Comune di Pa</text:span><text:span text:style-name="T60">lma Campania</text:span><text:span text:style-name="T61">;</text:span></text:p>
      <text:p text:style-name="P62"/>
      <text:p text:style-name="P63">-<text:s/>di essere consapevole che l’eventuale assunzione nel nuovo posto è subordinata alla<text:s/>sussistenza dell’idoneità fisica all’impiego, a sensi della legge n. 81/2008.</text:p>
      <text:p text:style-name="P64"/>
      <text:p text:style-name="P65">L_<text:s/>scrivente chiede che le<text:s/>eventuali<text:s/>comunicazioni relative alla procedura di mobilità di cui trattasi siano<text:s text:c="2"/>indirizzate al seguente recapito:</text:p>
      <text:p text:style-name="P66">(via e numero civico) _________________________________________________________</text:p>
      <text:p text:style-name="P67">(C.A.P., città, eventuale numero telefonico) _______________________________________</text:p>
      <text:p text:style-name="P68">o, in alternativa, al seguente indirizzo email: _______________________________________</text:p>
      <text:p text:style-name="P69">riservandosi di comunicare tempestivamente ogni eventuale successiva variazione di detto recapito.</text:p>
      <text:p text:style-name="P70"/>
      <text:p text:style-name="P71">_________________ lì, __________________</text:p>
      <text:p text:style-name="P72">In fede</text:p>
      <text:p text:style-name="P73"><text:tab/><text:tab/><text:tab/><text:tab/><text:tab/><text:tab/><text:tab/><text:tab/>_____________________________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ALLEGA alla presente:</text:p>
      <text:p text:style-name="P82">-<text:s/>Curriculum formativo e professionale;</text:p>
      <text:p text:style-name="P83">-<text:s/>fotocopia di documento di riconoscimento, in corso di validità;</text:p>
      <text:p text:style-name="P84">-<text:s/>dichiarazione dell’Ente di appartenenza di essere disponibile al rilascio del nulla-osta.</text:p>
      <text:p text:style-name="P85"><text:span text:style-name="T86">-<text:s/></text:span>eventuale documentazione (massimo tre documenti) relativa ad esperienze pregresse se<text:s/>ritenute utili ai fini della selezione di cui all’oggetto<text:s/>(descrizione):</text:p>
      <text:p text:style-name="P87">________________dei partecipanti di tutte le clausole e indicazioni contenute nel presente bando.</text:p>
      <text:p text:style-name="P88">a) ___________________________________________________________________________</text:p>
      <text:p text:style-name="P89"/>
      <text:p text:style-name="P90">b) ___________________________________________________________________________</text:p>
      <text:p text:style-name="P91"/>
      <text:p text:style-name="P92">c) ___________________________________________________________________________</text:p>
      <text:p text:style-name="P93"/>
      <text:p text:style-name="P94">Data<text:s/>_________________</text:p>
      <text:p text:style-name="P95"/>
      <text:p text:style-name="Normale"><text:tab/><text:tab/><text:tab/><text:tab/><text:tab/><text:tab/>Firma (leggibile) 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e di Palma Campania</meta:initial-creator>
    <dc:creator>Luigi Buonagura</dc:creator>
    <meta:creation-date>2017-07-06T12:30:00Z</meta:creation-date>
    <dc:date>2017-07-06T12:30:00Z</dc:date>
    <meta:template xlink:href="Normal.dotm" xlink:type="simple"/>
    <meta:editing-cycles>2</meta:editing-cycles>
    <meta:editing-duration>PT60S</meta:editing-duration>
    <meta:document-statistic meta:page-count="2" meta:paragraph-count="9" meta:word-count="683" meta:character-count="4573" meta:row-count="32" meta:non-whitespace-character-count="3899"/>
  </office:meta>
</office:document-meta>
</file>