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3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3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8in"/>
    </style:style>
    <style:style style:name="Table1" style:family="table" style:master-page-name="MP0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punctuation-wrap="simple" style:text-autospace="none" fo:text-align="end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punctuation-wrap="simple" style:text-autospace="none" fo:text-align="center" fo:margin-bottom="0in" fo:line-height="100%"/>
    </style:style>
    <style:style style:name="T13" style:parent-style-name="Car.predefinitoparagrafo" style:family="text">
      <style:text-properties style:font-name="Times New Roman" fo:font-size="10pt" style:font-size-asian="10pt" style:font-size-complex="10pt"/>
    </style:style>
    <style:style style:name="T14" style:parent-style-name="Collegamentoipertestuale" style:family="text"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  <style:text-properties style:font-name="Rockwell" style:font-name-asian="Times New Roman" fo:font-size="9pt" style:font-size-asian="9pt" style:font-size-complex="10pt" style:language-asian="it" style:country-asian="IT"/>
    </style:style>
    <style:style style:name="P16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</style:style>
    <style:style style:name="T1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fo:font-size="10pt" style:font-size-asian="10pt" style:font-size-complex="10pt"/>
    </style:style>
    <style:style style:name="T2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2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0979in">
        <style:tab-stops/>
      </style:paragraph-properties>
    </style:style>
    <style:style style:name="T24" style:parent-style-name="Car.predefinitoparagrafo" style:family="text">
      <style:text-properties style:font-name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fo:font-size="10pt" style:font-size-asian="10pt" style:font-size-complex="10pt"/>
    </style:style>
    <style:style style:name="T26" style:parent-style-name="Car.predefinitoparagraf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fo:font-size="10pt" style:font-size-asian="10pt" style:font-size-complex="10pt"/>
    </style:style>
    <style:style style:name="T28" style:parent-style-name="Car.predefinitoparagrafo" style:family="text">
      <style:text-properties style:font-name="Times New Roman" fo:font-size="10pt" style:font-size-asian="10pt" style:font-size-complex="10pt"/>
    </style:style>
    <style:style style:name="P29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punctuation-wrap="simple" style:text-autospace="none" fo:text-align="center" fo:margin-top="0.25in" fo:margin-bottom="0.1666in" fo:line-height="100%"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style:punctuation-wrap="simple" style:text-autospace="none" fo:text-align="justify" fo:margin-top="0.0833in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punctuation-wrap="simple" style:text-autospace="none" fo:text-align="center" fo:margin-top="0.1666in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style:punctuation-wrap="simple" style:text-autospace="none" fo:text-align="justify" fo:margin-bottom="0.0833in" fo:line-height="100%"/>
    </style:style>
    <style:style style:name="T43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style:punctuation-wrap="simple" style:text-autospace="none" fo:text-align="center" fo:margin-bottom="0in" fo:line-height="10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style:punctuation-wrap="simple" style:text-autospace="none" fo:text-align="center" fo:margin-bottom="0in" fo:line-height="10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style:punctuation-wrap="simple" style:text-autospace="none" fo:text-align="justify" fo:margin-bottom="0in" fo:line-height="100%"/>
    </style:style>
    <style:style style:name="T52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style:punctuation-wrap="simple" style:text-autospace="none" fo:text-align="justify" fo:margin-bottom="0in" fo:line-height="100%"/>
    </style:style>
    <style:style style:name="T5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style:punctuation-wrap="simple" style:text-autospace="none" fo:text-align="justify" fo:margin-bottom="0in" fo:line-height="100%"/>
    </style:style>
    <style:style style:name="T60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Palatino Linotype"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Palatino Linotype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6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7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8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8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6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style:punctuation-wrap="simple" style:text-autospace="none" fo:text-align="justify" fo:margin-bottom="0in" fo:line-height="100%"/>
    </style:style>
    <style:style style:name="T9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style:punctuation-wrap="simple" style:text-autospace="none" fo:text-align="justify" fo:margin-bottom="0in" fo:line-height="100%"/>
    </style:style>
    <style:style style:name="T104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style:punctuation-wrap="simple" style:text-autospace="none" fo:text-align="justify" fo:margin-bottom="0in" fo:line-height="100%"/>
    </style:style>
    <style:style style:name="T11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</style:style>
    <style:style style:name="T12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style:punctuation-wrap="simple" style:text-autospace="none" fo:text-align="justify" fo:margin-top="0.0833in" fo:margin-bottom="0in" fo:line-height="100%" fo:margin-left="0.2951in" fo:text-indent="0in">
        <style:tab-stops>
          <style:tab-stop style:type="left" style:position="0.0006in"/>
          <style:tab-stop style:type="left" style:position="0.5465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style:punctuation-wrap="simple" style:text-autospace="none" fo:text-align="justify" fo:margin-bottom="0in" fo:line-height="10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style:punctuation-wrap="simple" style:text-autospace="none" fo:text-align="justify" fo:margin-top="0.1666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5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6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7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41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48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Al Comune di Palma Campania</text:p>
            <text:p text:style-name="P9">IV Settore Pianificazione<text:s/>e Controllo del Territorio</text:p>
            <text:p text:style-name="P10">Via Municipio , 74<text:s/></text:p>
            <text:p text:style-name="P11">80036<text:s/>-<text:s/>Palma Campania</text:p>
            <text:p text:style-name="P12"><text:span text:style-name="T13">PEC:<text:s/></text:span><text:a xlink:href="mailto:protocollo@pec.comunepalmacampania.it" office:target-frame-name="_top" xlink:show="replace"><text:span text:style-name="T14">protocollo@pec.comunepalmacampania.it</text:span></text:a></text:p>
          </table:table-cell>
        </table:table-row>
      </table:table>
      <text:h text:style-name="P15" text:outline-level="9">Allegato "B"</text:h>
      <text:h text:style-name="P16" text:outline-level="9"><text:span text:style-name="T17">OGGETTO:</text:span><text:span text:style-name="T18"><text:s/></text:span><text:span text:style-name="T19">LAVORI DI MANUTENZIONE<text:s/></text:span><text:span text:style-name="T20">STRAORDINARIA DI VIA VECCHIA NOLA</text:span><text:span text:style-name="T21"><text:s/></text:span><text:span text:style-name="T22">–</text:span></text:h>
      <text:h text:style-name="P23" text:outline-level="9"><text:span text:style-name="T24"><text:s text:c="2"/></text:span><text:span text:style-name="T25">B97H17000550004</text:span><text:span text:style-name="T26"><text:s text:c="7"/></text:span><text:span text:style-name="T27">CIG:<text:s/></text:span><text:span text:style-name="T28">716177862A<text:s/></text:span></text:h>
      <text:p text:style-name="P29">RICHIESTA DI INVITO</text:p>
      <text:p text:style-name="P30"/>
      <text:p text:style-name="P31">Il sottoscritto …………………………………………………………………………………………………….</text:p>
      <text:p text:style-name="P32">nato il ……………………… a ………………………………………………………….. (..……)</text:p>
      <text:p text:style-name="P33">in qualità di ……………………………………………………………………………………………………..</text:p>
      <text:p text:style-name="P34">dell’impresa …………………………………………………………………………………………………….</text:p>
      <text:p text:style-name="P35">con sede in ……………………………… (………) c.a.p. ……………….<text:s/></text:p>
      <text:p text:style-name="P36">Via …………………………………………………………… n. ………...</text:p>
      <text:p text:style-name="P37">codice fiscale …………………………………………. Partita Iva ……………………………………………</text:p>
      <text:p text:style-name="P38"><text:span text:style-name="T39">CHIEDE</text:span></text:p>
      <text:p text:style-name="P40">DI ESSERE INVITATO ALLA PROCEDURA NEGOZIATA PER L’AFFIDAMENTO DEI<text:s/>“LAVORI DI MANUTENZIONE STRAORDINARIA DI VIA VECCHIA NOLA”</text:p>
      <text:p text:style-name="P41">AUTORIZZA</text:p>
      <text:p text:style-name="P42"><text:span text:style-name="T43">Il comune di PALMA CAMPANIA ad inviare al seguente recapito l’eventuale <text:s/>invito <text:s/>per partecipare alla procedura di affidamento</text:span><text:span text:style-name="T44">:</text:span></text:p>
      <text:p text:style-name="P45">Città _________________________<text:s/>Prov.: ______<text:s/>cap:<text:s/>_________ Via ____________________________________</text:p>
      <text:p text:style-name="P46">Tel. ____________________, e-mail:<text:s/>________________________________________</text:p>
      <text:p text:style-name="P47">Pec:<text:s/>___________________________________________________________________</text:p>
      <text:p text:style-name="P48"/>
      <text:p text:style-name="P49">DICHIARA</text:p>
      <text:p text:style-name="P50">ai sensi degli artt. 46 e 47 del D.P.R. 445/2000 e consapevole delle sanzioni penali previste dall’articolo 76 del medesimo D.P.R. per le ipotesi di falsità in atti e dichiarazioni mendaci:</text:p>
      <text:list text:style-name="LFO16">
        <text:list-item text:start-value="1">
          <text:p text:style-name="P51"><text:span text:style-name="T52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6" text:continue-numbering="true">
        <text:list-item>
          <text:p text:style-name="P53"><text:span text:style-name="T54">l’insussistenza di cause di decadenza, di sospensione o di divieto previste dall'</text:span><text:a xlink:href="http://www.bosettiegatti.eu/info/norme/2011_0159.htm#067" office:target-frame-name="_top" xlink:show="replace"><text:span text:style-name="T55">articolo 67 del decreto legislativo 6 settembre 2011, n. 159</text:span></text:a><text:span text:style-name="T56"><text:s/> o di un tentativo di infiltrazione mafiosa di cui all'</text:span><text:a xlink:href="http://www.bosettiegatti.eu/info/norme/2011_0159.htm#084" office:target-frame-name="_top" xlink:show="replace"><text:span text:style-name="T57">articolo 84, comma 4, del medesimo decreto</text:span></text:a><text:span text:style-name="T58">;</text:span></text:p>
        </text:list-item>
      </text:list>
      <text:list text:style-name="LFO16" text:continue-numbering="true">
        <text:list-item>
          <text:p text:style-name="P59"><text:span text:style-name="T60">non sussiste la causa interdittiva di cui all’art. 53, comma 16-</text:span><text:span text:style-name="T61">ter</text:span><text:span text:style-name="T62">, del d.lgs. del 2001, n. 165;</text:span></text:p>
        </text:list-item>
      </text:list>
      <text:list text:style-name="LFO16" text:continue-numbering="true">
        <text:list-item>
          <text:p text:style-name="P63"><text:span text:style-name="T64">che nei confronti propri e dei seguenti soggetti (</text:span><text:span text:style-name="T65">barrare la casella che interessa</text:span><text:span text:style-name="T66">)</text:span><text:span text:style-name="T67">:</text:span></text:p>
        </text:list-item>
      </text:list>
      <text:list text:style-name="LFO17" text:continue-numbering="true">
        <text:list-item>
          <text:p text:style-name="P68">titolare;</text:p>
        </text:list-item>
        <text:list-item>
          <text:p text:style-name="P69">legale rappresentante;</text:p>
        </text:list-item>
        <text:list-item>
          <text:p text:style-name="P70">socio di s.n.c.;</text:p>
        </text:list-item>
        <text:list-item>
          <text:p text:style-name="P71">socio accomandatario di s.a.s.;</text:p>
        </text:list-item>
        <text:list-item>
          <text:p text:style-name="P72">amministratore munito di poteri di rappresentanza;</text:p>
        </text:list-item>
        <text:list-item>
          <text:p text:style-name="P73">membro consiglio di amministrazione cui sia stata conferita la legale rappresentanza o direzione o vigilanza;</text:p>
        </text:list-item>
        <text:list-item>
          <text:p text:style-name="P74">soggetto munito di poteri di rappresentanza, direzione o controllo;<text:s/></text:p>
        </text:list-item>
        <text:list-item>
          <text:p text:style-name="P75"><text:span text:style-name="T76">socio unico;</text:span></text:p>
        </text:list-item>
        <text:list-item>
          <text:p text:style-name="P77"><text:span text:style-name="T78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79">institore munito di poteri di rappresentanza;</text:p>
        </text:list-item>
        <text:list-item>
          <text:p text:style-name="P80">procuratore munito di poteri di rappresentanza;</text:p>
        </text:list-item>
        <text:list-item>
          <text:p text:style-name="P81">direttore tecnico;</text:p>
        </text:list-item>
        <text:list-item>
          <text:p text:style-name="P82">cessato dalla carica di _______________________________________</text:p>
        </text:list-item>
      </text:list>
      <text:soft-page-break/>
      <text:list text:style-name="LFO18">
        <text:list-item text:start-value="1">
          <text:p text:style-name="P83"><text:span text:style-name="T84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85">articolo 444 del codice di procedura penale</text:span></text:a><text:span text:style-name="T86">, anche riferita a un suo subappaltatore nei casi di cui all'</text:span><text:a xlink:href="http://www.bosettiegatti.eu/info/norme/statali/2016_0050.htm#105" office:target-frame-name="_top" xlink:show="replace"><text:span text:style-name="T87">articolo 105, comma 6</text:span></text:a><text:span text:style-name="T88">, per uno dei seguenti reati:</text:span></text:p>
        </text:list-item>
      </text:list>
      <text:list text:style-name="LFO19" text:continue-numbering="true">
        <text:list-item>
          <text:p text:style-name="P89"><text:span text:style-name="T90">delitti, consumati o tentati, di cui agli<text:s/></text:span><text:a xlink:href="http://www.bosettiegatti.eu/info/norme/codicepenale.htm#416" office:target-frame-name="_top" xlink:show="replace"><text:span text:style-name="T91">articoli 416, 416-bis del codice penale</text:span></text:a><text:span text:style-name="T92"><text:s/>ovvero delitti commessi avvalendosi delle condizioni previste dal predetto<text:s/></text:span><text:a xlink:href="http://www.bosettiegatti.eu/info/norme/codicepenale.htm#416-bis" office:target-frame-name="_top" xlink:show="replace"><text:span text:style-name="T93">articolo 416-bis</text:span></text:a><text:span text:style-name="T94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95">articolo 74 del decreto del Presidente della Repubblica 9 ottobre 1990, n. 309</text:span></text:a><text:span text:style-name="T96">,<text:s/></text:span><text:bookmark-start text:name="x_1973_0043"/><text:span text:style-name="T97">dall</text:span><text:bookmark-end text:name="x_1973_0043"/><text:span text:style-name="T98">’</text:span><text:a xlink:href="http://www.bosettiegatti.eu/info/norme/statali/2016_0050.htm#y_1973_0043" office:target-frame-name="_top" xlink:show="replace"><text:span text:style-name="T99">articolo 291-quater del decreto del Presidente della Repubblica 23 gennaio 1973, n. 43</text:span></text:a><text:span text:style-name="T100"><text:s/>e dall'</text:span><text:a xlink:href="http://www.bosettiegatti.eu/info/norme/2006_0152.htm#260" office:target-frame-name="_top" xlink:show="replace"><text:span text:style-name="T101">articolo 260 del decreto legislativo 3 aprile 2006, n. 152</text:span></text:a><text:span text:style-name="T102">, in quanto riconducibili alla partecipazione a un'organizzazione criminale, quale definita all'articolo 2 della decisione quadro 2008/841/GAI del Consiglio;</text:span></text:p>
        </text:list-item>
        <text:list-item>
          <text:p text:style-name="P103"><text:span text:style-name="T104"><text:s/>delitti, consumati o tentati, di cui agli<text:s/></text:span><text:a xlink:href="http://www.bosettiegatti.eu/info/norme/codicepenale.htm#317" office:target-frame-name="_top" xlink:show="replace"><text:span text:style-name="T105">articoli 317, 318, 319, 319-ter, 319-quater, 320, 321, 322, 322-bis</text:span></text:a><text:span text:style-name="T106">,<text:s/></text:span><text:a xlink:href="http://www.bosettiegatti.eu/info/norme/codicepenale.htm#346-bis" office:target-frame-name="_top" xlink:show="replace"><text:span text:style-name="T107">346-bis</text:span></text:a><text:span text:style-name="T108">,<text:s/></text:span><text:a xlink:href="http://www.bosettiegatti.eu/info/norme/codicepenale.htm#353" office:target-frame-name="_top" xlink:show="replace"><text:span text:style-name="T109">353, 353-bis, 354, 355 e 356 del codice penale</text:span></text:a><text:span text:style-name="T110"><text:s/>nonché all’</text:span><text:a xlink:href="http://www.bosettiegatti.eu/info/norme/codicecivile.htm#2635" office:target-frame-name="_top" xlink:show="replace"><text:span text:style-name="T111">articolo 2635 del codice civile</text:span></text:a><text:span text:style-name="T112">;<text:s/></text:span></text:p>
        </text:list-item>
        <text:list-item>
          <text:p text:style-name="P113">frode ai sensi dell'articolo 1 della convenzione relativa alla tutela degli interessi finanziari delle Comunità europee;<text:s/></text:p>
        </text:list-item>
        <text:list-item>
          <text:p text:style-name="P114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15"><text:span text:style-name="T116">delitti di cui agli<text:s/></text:span><text:a xlink:href="http://www.bosettiegatti.eu/info/norme/codicepenale.htm#648-bis" office:target-frame-name="_top" xlink:show="replace"><text:span text:style-name="T117">articoli 648-bis, 648-ter e 648-ter.1 del codice penale</text:span></text:a><text:span text:style-name="T118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19">articolo 1 del decreto legislativo 22 giugno 2007, n. 109</text:span></text:a><text:span text:style-name="T120"><text:s/>e successive modificazioni;<text:s/></text:span></text:p>
        </text:list-item>
        <text:list-item>
          <text:p text:style-name="P121">sfruttamento del lavoro minorile e altre forme di tratta di esseri umani definite con il decreto legislativo 4 marzo 2014, n. 24;<text:s/></text:p>
        </text:list-item>
        <text:list-item>
          <text:p text:style-name="P122">ogni altro delitto da cui derivi, quale pena accessoria, l'incapacità di contrattare con la pubblica amministrazione;<text:s/></text:p>
        </text:list-item>
      </text:list>
      <text:list text:style-name="LFO16" text:continue-numbering="true">
        <text:list-item>
          <text:p text:style-name="P123">che l’impresa è iscritta nel registro delle imprese tenuto dalla C.C.I.A.A. di ……………………………...</text:p>
        </text:list-item>
      </text:list>
      <text:p text:style-name="P124">per la seguente attività ……………………………………………………………………………………...</text:p>
      <text:p text:style-name="P125">………………………………………………………………………………………………………………</text:p>
      <text:p text:style-name="P126">……………………………………………………………………………………………………..</text:p>
      <text:p text:style-name="P127"><text:span text:style-name="T128">e che i dati dell’iscrizione sono:</text:span></text:p>
      <text:list text:style-name="LFO20" text:continue-numbering="true">
        <text:list-item>
          <text:p text:style-name="P129">numero di iscrizione ……………………………………</text:p>
        </text:list-item>
        <text:list-item>
          <text:p text:style-name="P130">data d’iscrizione …………………………………………</text:p>
        </text:list-item>
      </text:list>
      <text:list text:style-name="LFO21">
        <text:list-item text:start-value="6">
          <text:p text:style-name="P131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list text:style-name="LFO21" text:continue-numbering="true">
        <text:list-item>
          <text:p text:style-name="P132">di aver preso completa conoscenza dell’avviso di cui all’oggetto e di accettarne integralmente il contenuto senza eccezioni né riserve;</text:p>
        </text:list-item>
      </text:list>
      <text:list text:style-name="LFO21" text:continue-numbering="true">
        <text:list-item>
          <text:p text:style-name="P133">di essere in possesso dell’allegata attestazione SOA e che i dati risultanti dalla stessa sono (FACOLTATIVO):</text:p>
        </text:list-item>
      </text:list>
      <text:p text:style-name="P134"><text:tab/>denominazione S.O.A.: ___________________<text:tab/><text:s/>attestazione num.: ____________________</text:p>
      <text:p text:style-name="P135"><text:tab/>rilasciata il _____________________<text:tab/><text:s text:c="2"/>scadenza triennale ___________________<text:s/></text:p>
      <text:p text:style-name="P136"><text:tab/>Che l’impresa non partecipa quale ausiliaria di altro partecipante alla medesima indagine di mercato;</text:p>
      <text:p text:style-name="P137"/>
      <text:p text:style-name="P138">…………………………………..<text:tab/><text:tab/><text:tab/><text:tab/>In fede</text:p>
      <text:p text:style-name="P139"><text:s text:c="9"/>(luogo e data)<text:tab/><text:tab/>……………………………………………………………………..</text:p>
      <text:p text:style-name="P140"><text:span text:style-name="T141"><text:tab/></text:span><text:span text:style-name="T142"><text:tab/></text:span><text:span text:style-name="T143"><text:tab/></text:span><text:span text:style-name="T144">(timbro e firma leggibile )</text:span></text:p>
      <text:p text:style-name="P145"/>
      <text:p text:style-name="P146"/>
      <text:p text:style-name="P147"><text:span text:style-name="T148">Allegati:</text:span><text:span text:style-name="T149"><text:s/>fotocopia del documento</text:span><text:span text:style-name="T150"><text:s/>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style:line-height-at-least="0.1333in"/>
      <style:text-properties style:font-name="Helvetica" style:font-name-asian="Times New Roman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Helvetica" style:font-name-asian="Times New Roman" style:font-name-complex="Helvetica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 fo:line-height="100%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Rientro" style:display-name="Rientro" style:family="paragraph" style:parent-style-name="Normale">
      <style:paragraph-properties fo:widows="0" fo:orphans="0" style:text-autospace="none" fo:text-align="justify" style:vertical-align="middle" fo:margin-bottom="0in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Souvenir-Light" style:font-name-asian="Times New Roman" style:font-name-complex="Souvenir-Light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asian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Book Antiqu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3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3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o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o Giaquinto</meta:initial-creator>
    <dc:creator>Luigi Buonagura</dc:creator>
    <meta:creation-date>2017-08-01T12:16:00Z</meta:creation-date>
    <dc:date>2017-08-01T12:16:00Z</dc:date>
    <meta:print-date>2017-07-31T11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01" meta:character-count="7363" meta:row-count="52" meta:non-whitespace-character-count="6276"/>
  </office:meta>
</office:document-meta>
</file>