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fo:font-weight="bold" style:font-weight-asian="bold" style:font-weight-complex="bold" fo:color="#000000"/>
    </style:style>
    <style:style style:name="T3" style:parent-style-name="Car.predefinitoparagrafo" style:family="text">
      <style:text-properties fo:font-weight="bold" style:font-weight-asian="bold" style:font-weight-complex="bold" fo:color="#000000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/>
      <style:text-properties fo:color="#000000"/>
    </style:style>
    <style:style style:name="P12" style:parent-style-name="Normale" style:family="paragraph">
      <style:paragraph-properties style:text-autospace="none" fo:line-height="150%"/>
      <style:text-properties fo:color="#000000"/>
    </style:style>
    <style:style style:name="P13" style:parent-style-name="Normale" style:family="paragraph">
      <style:paragraph-properties style:text-autospace="none" fo:line-height="150%"/>
      <style:text-properties fo:color="#000000"/>
    </style:style>
    <style:style style:name="P14" style:parent-style-name="Normale" style:family="paragraph">
      <style:paragraph-properties style:text-autospace="none" fo:line-height="150%"/>
      <style:text-properties fo:color="#000000"/>
    </style:style>
    <style:style style:name="P15" style:parent-style-name="Normale" style:family="paragraph">
      <style:paragraph-properties style:text-autospace="none" fo:line-height="150%"/>
      <style:text-properties fo:color="#000000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justify"/>
      <style:text-properties fo:color="#000000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text-align="justify"/>
      <style:text-properties style:font-weight-complex="bold"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family="paragraph">
      <style:paragraph-properties style:text-autospace="none" fo:text-align="justify" fo:line-height="150%"/>
      <style:text-properties fo:color="#000000"/>
    </style:style>
    <style:style style:name="P25" style:parent-style-name="Normale" style:family="paragraph">
      <style:paragraph-properties style:text-autospace="none" fo:line-height="150%"/>
      <style:text-properties fo:color="#000000"/>
    </style:style>
    <style:style style:name="P26" style:parent-style-name="Normale" style:family="paragraph">
      <style:paragraph-properties style:text-autospace="none" fo:text-align="justify"/>
      <style:text-properties fo:color="#000000"/>
    </style:style>
    <style:style style:name="P27" style:parent-style-name="Normale" style:family="paragraph">
      <style:paragraph-properties style:text-autospace="none" fo:text-align="justify"/>
      <style:text-properties fo:color="#000000"/>
    </style:style>
    <style:style style:name="P28" style:parent-style-name="Normale" style:family="paragraph">
      <style:paragraph-properties style:text-autospace="none" fo:text-align="justify"/>
      <style:text-properties fo:color="#000000"/>
    </style:style>
    <style:style style:name="P29" style:parent-style-name="Normale" style:family="paragraph">
      <style:paragraph-properties style:text-autospace="none" fo:text-align="justify"/>
      <style:text-properties fo:color="#000000"/>
    </style:style>
    <style:style style:name="P30" style:parent-style-name="Normale" style:family="paragraph">
      <style:paragraph-properties style:text-autospace="none" fo:text-align="justify"/>
      <style:text-properties fo:color="#000000"/>
    </style:style>
    <style:style style:name="P31" style:parent-style-name="Normale" style:family="paragraph">
      <style:paragraph-properties style:text-autospace="none" fo:text-align="justify"/>
      <style:text-properties fo:color="#000000"/>
    </style:style>
    <style:style style:name="P32" style:parent-style-name="Normale" style:family="paragraph">
      <style:paragraph-properties style:text-autospace="none" fo:text-align="justify"/>
      <style:text-properties fo:color="#000000"/>
    </style:style>
    <style:style style:name="P33" style:parent-style-name="Normale" style:family="paragraph">
      <style:paragraph-properties style:text-autospace="none" fo:text-align="justify"/>
      <style:text-properties fo:color="#000000"/>
    </style:style>
    <style:style style:name="P34" style:parent-style-name="Normale" style:family="paragraph">
      <style:paragraph-properties style:text-autospace="none" fo:text-align="justify"/>
      <style:text-properties fo:color="#000000"/>
    </style:style>
    <style:style style:name="P35" style:parent-style-name="Normale" style:family="paragraph">
      <style:paragraph-properties style:text-autospace="none" fo:text-align="justify"/>
      <style:text-properties fo:color="#000000"/>
    </style:style>
    <style:style style:name="P36" style:parent-style-name="Normale" style:family="paragraph">
      <style:paragraph-properties style:text-autospace="none" fo:text-align="justify"/>
      <style:text-properties fo:color="#000000"/>
    </style:style>
    <style:style style:name="P37" style:parent-style-name="Normale" style:family="paragraph">
      <style:paragraph-properties style:text-autospace="none" fo:text-align="justify"/>
      <style:text-properties fo:color="#000000"/>
    </style:style>
    <style:style style:name="P38" style:parent-style-name="Normale" style:family="paragraph">
      <style:paragraph-properties style:text-autospace="none" fo:text-align="justify"/>
      <style:text-properties fo:color="#000000"/>
    </style:style>
    <style:style style:name="P39" style:parent-style-name="Normale" style:family="paragraph">
      <style:paragraph-properties style:text-autospace="none" fo:text-align="justify"/>
      <style:text-properties fo:color="#000000"/>
    </style:style>
    <style:style style:name="P40" style:parent-style-name="Normale" style:family="paragraph">
      <style:paragraph-properties style:text-autospace="none" fo:text-align="justify"/>
      <style:text-properties fo:color="#000000"/>
    </style:style>
    <style:style style:name="P41" style:parent-style-name="Normale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<text:span text:style-name="T2">SCHEMA DOMANDA PARTECIPAZIONE</text:span><text:span text:style-name="T3"><text:s text:c="2"/></text:span><text:span text:style-name="T4">(da compilare in carta semplice)</text:span></text:p>
      <text:p text:style-name="P5"/>
      <text:p text:style-name="P6">AL COMUNE DI<text:s/>PALMA CAMPANIA</text:p>
      <text:p text:style-name="P7">VIA<text:s/>MUNICIPIO N. 74</text:p>
      <text:p text:style-name="P8">80036<text:s/>–<text:s/>PALMA CAMPANIA (NA)</text:p>
      <text:p text:style-name="P9"/>
      <text:p text:style-name="P10">OGGETTO: Domanda di partecipazione<text:s/>al corso di formazione professionale per MAKE UP ARTIST</text:p>
      <text:p text:style-name="P11"/>
      <text:p text:style-name="P12">La sottoscritto/a<text:s/>___________________________________________________________</text:p>
      <text:p text:style-name="P13">nata a<text:s/>______________________________________________<text:s/>il<text:s/>__________________</text:p>
      <text:p text:style-name="P14">residente in<text:s/>Palma Campania alla Via __________________________________<text:s/>n.<text:s/>_____</text:p>
      <text:p text:style-name="P15">Telefono ___________________ <text:s text:c="2"/>Codice fiscale<text:s/>________________________________</text:p>
      <text:p text:style-name="P16"/>
      <text:p text:style-name="P17">C H I E D E</text:p>
      <text:p text:style-name="P18"/>
      <text:p text:style-name="P19">di partecipare al<text:s/>corso di formazione professionale in oggetto<text:s/>e, ai sensi degli articoli 46 e 47 del D.P.R. 28 dicembre 2000 n.<text:s/>445 e consapevole delle sanzioni previste in caso di dichiarazioni non veritiere, di formazione o uso di atti falsi,<text:s/>richiamate dall’art. 76 del DPR 445/2000,</text:p>
      <text:p text:style-name="P20"/>
      <text:p text:style-name="P21">D I C H I A R A</text:p>
      <text:p text:style-name="P22"/>
      <text:p text:style-name="P23">-<text:s/>di essere in possesso del seguente titolo di studio:<text:s/></text:p>
      <text:p text:style-name="P24">_______________________________________________________________________</text:p>
      <text:p text:style-name="P25">Conseguito in data<text:s/>______________<text:s/>presso<text:s/>____________________________________<text:s/>___________________________________</text:p>
      <text:p text:style-name="P26">-<text:s/>di essere in possesso della cittadinanza italiana (per cittadini degli stati membri dell’U.<text:s/>E.: il possesso<text:s/>della cittadinanza di uno degli Stati membri dell’Unione Europea);</text:p>
      <text:p text:style-name="P27"/>
      <text:p text:style-name="P28">- di essere residente in Palma Campania;</text:p>
      <text:p text:style-name="P29"/>
      <text:p text:style-name="P30">Ai fini della priorità dichiara:</text:p>
      <text:p text:style-name="P31">- che il reddito ISEE del proprio nucleo familiare è pari ad € ______________________</text:p>
      <text:p text:style-name="P32"/>
      <text:p text:style-name="P33">- di appartenere a nucleo monoparentale (madre sola) con n. ____ figli a carico (eventuale).</text:p>
      <text:p text:style-name="P34"/>
      <text:p text:style-name="P35">La sottoscritta allega alla presente copia di valido documento di riconoscimento.</text:p>
      <text:p text:style-name="P36"/>
      <text:p text:style-name="P37">La sottoscritta, infine, dichiara di aver preso visione dell’informativa sulla privacy ed autorizzare il Comune di<text:s/>Palma Campania<text:s/>al trattamento dei dati personali per lo svolgimento di tutte le operazioni inerenti il procedimento in<text:s/>oggetto, ai sensi e per gli effetti del D. Lgs. 196/2003.</text:p>
      <text:p text:style-name="P38"/>
      <text:p text:style-name="P39">Palma Campania, lì ________________</text:p>
      <text:p text:style-name="P40"/>
      <text:p text:style-name="P41"><text:tab/><text:tab/><text:tab/><text:tab/><text:tab/><text:tab/><text:tab/><text:tab/>___________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color="#0000FF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fo:letter-spacing="0.0694in" fo:font-size="18pt" style:font-size-asian="18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Palma Campania</meta:initial-creator>
    <dc:creator>Comune di Palma C</dc:creator>
    <meta:creation-date>2017-09-04T10:25:00Z</meta:creation-date>
    <dc:date>2017-09-04T10:25:00Z</dc:date>
    <meta:print-date>2017-09-04T10:24:00Z</meta:print-date>
    <meta:template xlink:href="Normal.dotm" xlink:type="simple"/>
    <meta:editing-cycles>2</meta:editing-cycles>
    <meta:editing-duration>PT240S</meta:editing-duration>
    <meta:document-statistic meta:page-count="1" meta:paragraph-count="3" meta:word-count="297" meta:character-count="1992" meta:row-count="14" meta:non-whitespace-character-count="1698"/>
  </office:meta>
</office:document-meta>
</file>