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bullet-char="-">
        <style:list-level-properties text:space-before="0.4472in" text:min-label-width="0.25i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/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/>
      </text:list-level-style-number>
      <text:list-level-style-number text:level="3" text:style-name="WW_CharLFO13LVL3" style:num-format="1">
        <style:list-level-properties text:space-before="0in" text:min-label-width="0in"/>
      </text:list-level-style-number>
      <text:list-level-style-number text:level="4" text:style-name="WW_CharLFO13LVL4" style:num-format="1">
        <style:list-level-properties text:space-before="0in" text:min-label-width="0in"/>
      </text:list-level-style-number>
      <text:list-level-style-number text:level="5" text:style-name="WW_CharLFO13LVL5" style:num-format="1">
        <style:list-level-properties text:space-before="0in" text:min-label-width="0in"/>
      </text:list-level-style-number>
      <text:list-level-style-number text:level="6" text:style-name="WW_CharLFO13LVL6" style:num-format="1">
        <style:list-level-properties text:space-before="0in" text:min-label-width="0in"/>
      </text:list-level-style-number>
      <text:list-level-style-number text:level="7" text:style-name="WW_CharLFO13LVL7" style:num-format="1">
        <style:list-level-properties text:space-before="0in" text:min-label-width="0in"/>
      </text:list-level-style-number>
      <text:list-level-style-number text:level="8" text:style-name="WW_CharLFO13LVL8" style:num-format="1">
        <style:list-level-properties text:space-before="0in" text:min-label-width="0in"/>
      </text:list-level-style-number>
      <text:list-level-style-number text:level="9" text:style-name="WW_CharLFO13LVL9" style:num-format="1">
        <style:list-level-properties text:space-before="0in" text:min-label-width="0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/>
      </text:list-level-style-bullet>
    </text:list-style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8in"/>
    </style:style>
    <style:style style:name="Table1" style:family="table" style:master-page-name="MP0">
      <style:table-properties style:width="6.79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 style:punctuation-wrap="simple" style:text-autospace="none" fo:text-align="end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" style:parent-style-name="Default" style:family="paragraph">
      <style:paragraph-properties fo:text-align="center"/>
    </style:style>
    <style:style style:name="T13" style:parent-style-name="Car.predefinitoparagrafo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Rockwell" style:font-name-asian="Times New Roman" fo:font-size="9pt" style:font-size-asian="9pt" style:font-size-complex="10pt" style:language-asian="it" style:country-asian="IT"/>
    </style:style>
    <style:style style:name="P16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style:punctuation-wrap="simple" style:text-autospace="none" fo:text-align="center" fo:margin-top="0.0833in" fo:margin-bottom="0in" fo:line-height="100%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style:punctuation-wrap="simple" style:text-autospace="none" fo:text-align="center" fo:margin-top="0.25in" fo:margin-bottom="0.1666in" fo:line-height="100%" fo:margin-left="0.1972in" fo:text-indent="-0.1972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style:punctuation-wrap="simple" style:text-autospace="none" fo:text-align="justify" fo:margin-top="0.0833in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style:punctuation-wrap="simple" style:text-autospace="none" fo:text-align="center" fo:margin-top="0.1666in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style:punctuation-wrap="simple" style:text-autospace="none" fo:text-align="center" fo:margin-top="0.1666in" fo:margin-bottom="0in" fo:line-height="150%" fo:margin-left="0.8861in" fo:text-indent="-0.8861in">
        <style:tab-stops/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style:punctuation-wrap="simple" style:text-autospace="none" fo:text-align="justify" fo:margin-bottom="0in" fo:line-height="100%"/>
    </style:style>
    <style:style style:name="T25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style:punctuation-wrap="simple" style:text-autospace="none" fo:text-align="justify" fo:margin-bottom="0in" fo:line-height="100%"/>
    </style:style>
    <style:style style:name="T2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9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31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style:punctuation-wrap="simple" style:text-autospace="none" fo:text-align="justify" fo:margin-bottom="0in" fo:line-height="100%"/>
    </style:style>
    <style:style style:name="T33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Palatino Linotype"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3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Palatino Linotype" style:font-name-asian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49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0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51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style:punctuation-wrap="simple" style:text-autospace="none" fo:text-align="justify" fo:margin-top="0.0833in" fo:margin-bottom="0in" fo:line-height="100%"/>
    </style:style>
    <style:style style:name="T5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9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1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style:punctuation-wrap="simple" style:text-autospace="none" fo:text-align="justify" fo:margin-bottom="0in" fo:line-height="100%"/>
    </style:style>
    <style:style style:name="T63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5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7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9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3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5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style:punctuation-wrap="simple" style:text-autospace="none" fo:text-align="justify" fo:margin-bottom="0in" fo:line-height="100%"/>
    </style:style>
    <style:style style:name="T77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78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9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1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3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5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style:punctuation-wrap="simple" style:text-autospace="none" fo:text-align="justify" fo:margin-bottom="0in" fo:line-height="100%"/>
    </style:style>
    <style:style style:name="T89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0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1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3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94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97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98" style:parent-style-name="Normale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</style:style>
    <style:style style:name="T99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00" style:parent-style-name="Normale" style:family="paragraph">
      <style:paragraph-properties style:punctuation-wrap="simple" style:text-autospace="none" fo:text-align="justify" fo:margin-bottom="0in" fo:line-height="150%" fo:margin-left="0.4923in" fo:text-indent="-0.1965in">
        <style:tab-stops>
          <style:tab-stop style:type="left" style:position="0in"/>
          <style:tab-stop style:type="left" style:position="0.3493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style:punctuation-wrap="simple" style:text-autospace="none" fo:text-align="justify" fo:margin-bottom="0in" fo:line-height="150%" fo:margin-left="0.4923in" fo:text-indent="-0.1965in">
        <style:tab-stops>
          <style:tab-stop style:type="left" style:position="0in"/>
          <style:tab-stop style:type="left" style:position="0.3493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02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04" style:parent-style-name="Normale" style:family="paragraph">
      <style:paragraph-properties style:punctuation-wrap="simple" style:text-autospace="none" fo:text-align="justify" fo:margin-top="0.1666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06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07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08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11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6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18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0" style:parent-style-name="Normale" style:family="paragraph">
      <style:paragraph-properties style:punctuation-wrap="simple" style:text-autospace="none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Al Comune di Palma Campania</text:p>
            <text:p text:style-name="P9">IV Settore Pianificazione<text:s/>e Controllo del Territorio</text:p>
            <text:p text:style-name="P10">Via Municipio , 74<text:s/></text:p>
            <text:p text:style-name="P11">80036 Palma Campania</text:p>
            <text:p text:style-name="P12"><text:span text:style-name="T13">PEC:<text:s/></text:span><text:a xlink:href="mailto:%20protocollo@pec.comunepalmacampania.it" office:target-frame-name="_top" xlink:show="replace"><text:span text:style-name="Collegamentoipertestuale"><text:s/></text:span><text:span text:style-name="T14">protocollo@pec.comunepalmacampania.it</text:span></text:a></text:p>
          </table:table-cell>
        </table:table-row>
      </table:table>
      <text:p text:style-name="P15">Allegato "B"</text:p>
      <text:p text:style-name="P16"/>
      <text:p text:style-name="P17">OGGETTO:<text:s/>LAVORI DI MANUTENZIONE STRAORDINARIA DI ALCUNI IMPIANTI DI PUBBLICA ILLUMINAZIONE<text:s/>– CIG:<text:s/>Z1A2038E06</text:p>
      <text:p text:style-name="P18">RICHIESTA DI INVITO</text:p>
      <text:p text:style-name="P19"/>
      <text:p text:style-name="Nessunaspaziatura">Il sottoscritto …………………………………………………………………………………………………….</text:p>
      <text:p text:style-name="Nessunaspaziatura">nato il ……………………… a ………………………………………………………….. (..……)</text:p>
      <text:p text:style-name="Nessunaspaziatura">in qualità di ……………………………………………………………………………………………………..</text:p>
      <text:p text:style-name="Nessunaspaziatura">dell’impresa …………………………………………………………………………………………………….</text:p>
      <text:p text:style-name="Nessunaspaziatura">con sede in ……………………………… (………) c.a.p. ……………….<text:s/></text:p>
      <text:p text:style-name="Nessunaspaziatura">Via …………………………………………………………… n. ………...</text:p>
      <text:p text:style-name="Nessunaspaziatura">codice fiscale …………………………………………. Partita Iva ……………………………………………</text:p>
      <text:p text:style-name="P20">CHIEDE</text:p>
      <text:p text:style-name="P21">DI ESSERE INVITATO ALLA PROCEDURA NEGOZIATA PER L’AFFIDAMENTO DEI<text:s/>“LAVORI DI MANUTENZIONE STRAORDINARIA DI ALCUNI IMPIANTI DI PUBBLICA ILLUMINAZIONE”</text:p>
      <text:p text:style-name="P22">AUTORIZZA</text:p>
      <text:p text:style-name="Nessunaspaziatura">Il Comune di PALMA CAMPANIA ad inviare al seguente recapito l’eventuale invito<text:s/>per partecipare alla procedura di affidamento:</text:p>
      <text:p text:style-name="Nessunaspaziatura">Città _________________________<text:s/>Prov.: ______<text:s/>cap:<text:s/>_________ Via ____________________________________</text:p>
      <text:p text:style-name="Nessunaspaziatura">Tel. ____________________, e-mail:<text:s/>________________________________________</text:p>
      <text:p text:style-name="Nessunaspaziatura">Pec:<text:s/>___________________________________________________________________</text:p>
      <text:p text:style-name="P23">DICHIARA</text:p>
      <text:p text:style-name="Nessunaspaziatura">ai sensi degli artt. 46 e 47 del D.P.R. 445/2000 e consapevole delle sanzioni penali previste dall’articolo 76 del medesimo D.P.R. per le ipotesi di falsità in atti e dichiarazioni mendaci:</text:p>
      <text:list text:style-name="LFO16">
        <text:list-item text:start-value="1">
          <text:p text:style-name="P24"><text:span text:style-name="T25">ai sensi dell’articolo 80, commi 1, 2, 4 e 5 del decreto legislativo n. 50 del 2016, l’inesistenza delle cause di esclusione dalla partecipazione alle procedure di affidamento degli appalti pubblici;</text:span></text:p>
        </text:list-item>
      </text:list>
      <text:list text:style-name="LFO16" text:continue-numbering="true">
        <text:list-item>
          <text:p text:style-name="P26"><text:span text:style-name="T27">l’insussistenza di cause di decadenza, di sospensione o di divieto previste dall'</text:span><text:a xlink:href="http://www.bosettiegatti.eu/info/norme/2011_0159.htm#067" office:target-frame-name="_top" xlink:show="replace"><text:span text:style-name="T28">articolo 67 del decreto legislativo 6 settembre 2011, n. 159</text:span></text:a><text:span text:style-name="T29"><text:s/> o di un tentativo di infiltrazione mafiosa di cui all'</text:span><text:a xlink:href="http://www.bosettiegatti.eu/info/norme/2011_0159.htm#084" office:target-frame-name="_top" xlink:show="replace"><text:span text:style-name="T30">articolo 84, comma 4, del medesimo decreto</text:span></text:a><text:span text:style-name="T31">;</text:span></text:p>
        </text:list-item>
      </text:list>
      <text:list text:style-name="LFO16" text:continue-numbering="true">
        <text:list-item>
          <text:p text:style-name="P32"><text:span text:style-name="T33">non sussiste la causa interdittiva di cui all’art. 53, comma 16-</text:span><text:span text:style-name="T34">ter</text:span><text:span text:style-name="T35">, del d.lgs. del 2001, n. 165;</text:span></text:p>
        </text:list-item>
      </text:list>
      <text:list text:style-name="LFO16" text:continue-numbering="true">
        <text:list-item>
          <text:p text:style-name="P36"><text:span text:style-name="T37">che nei confronti propri e dei seguenti soggetti (</text:span><text:span text:style-name="T38">barrare la casella che interessa</text:span><text:span text:style-name="T39">)</text:span><text:span text:style-name="T40">:</text:span></text:p>
        </text:list-item>
      </text:list>
      <text:list text:style-name="LFO17" text:continue-numbering="true">
        <text:list-item>
          <text:p text:style-name="P41">titolare;</text:p>
        </text:list-item>
        <text:list-item>
          <text:p text:style-name="P42">legale rappresentante;</text:p>
        </text:list-item>
        <text:list-item>
          <text:p text:style-name="P43">socio di s.n.c.;</text:p>
        </text:list-item>
        <text:list-item>
          <text:p text:style-name="P44">socio accomandatario di s.a.s.;</text:p>
        </text:list-item>
        <text:list-item>
          <text:p text:style-name="P45">amministratore munito di poteri di rappresentanza;</text:p>
        </text:list-item>
        <text:list-item>
          <text:p text:style-name="P46">membro consiglio di amministrazione cui sia stata conferita la legale rappresentanza o direzione o vigilanza;</text:p>
        </text:list-item>
        <text:list-item>
          <text:p text:style-name="P47">soggetto munito di poteri di rappresentanza, direzione o controllo;<text:s/></text:p>
        </text:list-item>
        <text:list-item>
          <text:p text:style-name="P48"><text:span text:style-name="T49">socio unico;</text:span></text:p>
        </text:list-item>
        <text:list-item>
          <text:p text:style-name="P50"><text:span text:style-name="T51">socio di maggioranza in caso di società con meno di quattro soci (in questo caso se persona giuridica, tutti i suoi amministratori muniti di potere di rappresentanza e i Direttori Tecnici);</text:span></text:p>
        </text:list-item>
        <text:list-item>
          <text:p text:style-name="P52">institore munito di poteri di rappresentanza;</text:p>
        </text:list-item>
        <text:list-item>
          <text:p text:style-name="P53">procuratore munito di poteri di rappresentanza;</text:p>
        </text:list-item>
        <text:list-item>
          <text:p text:style-name="P54">direttore tecnico;</text:p>
        </text:list-item>
        <text:list-item>
          <text:p text:style-name="P55">cessato dalla carica di _______________________________________</text:p>
        </text:list-item>
      </text:list>
      <text:soft-page-break/>
      <text:list text:style-name="LFO18">
        <text:list-item text:start-value="1">
          <text:p text:style-name="P56"><text:span text:style-name="T57">di non essere stato condannato con sentenza definitiva o decreto penale di condanna divenuto irrevocabile o sentenza di applicazione della pena su richiesta ai sensi dell'</text:span><text:a xlink:href="http://www.bosettiegatti.eu/info/norme/codiceprocedurapenale.htm#444" office:target-frame-name="_top" xlink:show="replace"><text:span text:style-name="T58">articolo 444 del codice di procedura penale</text:span></text:a><text:span text:style-name="T59">, anche riferita a un suo subappaltatore nei casi di cui all'</text:span><text:a xlink:href="http://www.bosettiegatti.eu/info/norme/statali/2016_0050.htm#105" office:target-frame-name="_top" xlink:show="replace"><text:span text:style-name="T60">articolo 105, comma 6</text:span></text:a><text:span text:style-name="T61">, per uno dei seguenti reati:</text:span></text:p>
        </text:list-item>
      </text:list>
      <text:list text:style-name="LFO19" text:continue-numbering="true">
        <text:list-item>
          <text:p text:style-name="P62"><text:span text:style-name="T63">delitti, consumati o tentati, di cui agli<text:s/></text:span><text:a xlink:href="http://www.bosettiegatti.eu/info/norme/codicepenale.htm#416" office:target-frame-name="_top" xlink:show="replace"><text:span text:style-name="T64">articoli 416, 416-bis del codice penale</text:span></text:a><text:span text:style-name="T65"><text:s/>ovvero delitti commessi avvalendosi delle condizioni previste dal predetto<text:s/></text:span><text:a xlink:href="http://www.bosettiegatti.eu/info/norme/codicepenale.htm#416-bis" office:target-frame-name="_top" xlink:show="replace"><text:span text:style-name="T66">articolo 416-bis</text:span></text:a><text:span text:style-name="T67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68">articolo 74 del decreto del Presidente della Repubblica 9 ottobre 1990, n. 309</text:span></text:a><text:span text:style-name="T69">,<text:s/></text:span><text:bookmark-start text:name="x_1973_0043"/><text:span text:style-name="T70">dall</text:span><text:bookmark-end text:name="x_1973_0043"/><text:span text:style-name="T71">’</text:span><text:a xlink:href="http://www.bosettiegatti.eu/info/norme/statali/2016_0050.htm#y_1973_0043" office:target-frame-name="_top" xlink:show="replace"><text:span text:style-name="T72">articolo 291-quater del decreto del Presidente della Repubblica 23 gennaio 1973, n. 43</text:span></text:a><text:span text:style-name="T73"><text:s/>e dall'</text:span><text:a xlink:href="http://www.bosettiegatti.eu/info/norme/2006_0152.htm#260" office:target-frame-name="_top" xlink:show="replace"><text:span text:style-name="T74">articolo 260 del decreto legislativo 3 aprile 2006, n. 152</text:span></text:a><text:span text:style-name="T75">, in quanto riconducibili alla partecipazione a un'organizzazione criminale, quale definita all'articolo 2 della decisione quadro 2008/841/GAI del Consiglio;</text:span></text:p>
        </text:list-item>
        <text:list-item>
          <text:p text:style-name="P76"><text:span text:style-name="T77"><text:s/>delitti, consumati o tentati, di cui agli<text:s/></text:span><text:a xlink:href="http://www.bosettiegatti.eu/info/norme/codicepenale.htm#317" office:target-frame-name="_top" xlink:show="replace"><text:span text:style-name="T78">articoli 317, 318, 319, 319-ter, 319-quater, 320, 321, 322, 322-bis</text:span></text:a><text:span text:style-name="T79">,<text:s/></text:span><text:a xlink:href="http://www.bosettiegatti.eu/info/norme/codicepenale.htm#346-bis" office:target-frame-name="_top" xlink:show="replace"><text:span text:style-name="T80">346-bis</text:span></text:a><text:span text:style-name="T81">,<text:s/></text:span><text:a xlink:href="http://www.bosettiegatti.eu/info/norme/codicepenale.htm#353" office:target-frame-name="_top" xlink:show="replace"><text:span text:style-name="T82">353, 353-bis, 354, 355 e 356 del codice penale</text:span></text:a><text:span text:style-name="T83"><text:s/>nonché all’</text:span><text:a xlink:href="http://www.bosettiegatti.eu/info/norme/codicecivile.htm#2635" office:target-frame-name="_top" xlink:show="replace"><text:span text:style-name="T84">articolo 2635 del codice civile</text:span></text:a><text:span text:style-name="T85">;<text:s/></text:span></text:p>
        </text:list-item>
        <text:list-item>
          <text:p text:style-name="P86">frode ai sensi dell'articolo 1 della convenzione relativa alla tutela degli interessi finanziari delle Comunità europee;<text:s/></text:p>
        </text:list-item>
        <text:list-item>
          <text:p text:style-name="P87">delitti, consumati o tentati, commessi con finalità di terrorismo, anche internazionale, e di eversione dell'ordine costituzionale reati terroristici o reati connessi alle attività terroristiche;<text:s/></text:p>
        </text:list-item>
        <text:list-item>
          <text:p text:style-name="P88"><text:span text:style-name="T89">delitti di cui agli<text:s/></text:span><text:a xlink:href="http://www.bosettiegatti.eu/info/norme/codicepenale.htm#648-bis" office:target-frame-name="_top" xlink:show="replace"><text:span text:style-name="T90">articoli 648-bis, 648-ter e 648-ter.1 del codice penale</text:span></text:a><text:span text:style-name="T91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92">articolo 1 del decreto legislativo 22 giugno 2007, n. 109</text:span></text:a><text:span text:style-name="T93"><text:s/>e successive modificazioni;<text:s/></text:span></text:p>
        </text:list-item>
        <text:list-item>
          <text:p text:style-name="P94">sfruttamento del lavoro minorile e altre forme di tratta di esseri umani definite con il decreto legislativo 4 marzo 2014, n. 24;<text:s/></text:p>
        </text:list-item>
        <text:list-item>
          <text:p text:style-name="P95">ogni altro delitto da cui derivi, quale pena accessoria, l'incapacità di contrattare con la pubblica amministrazione;<text:s/></text:p>
        </text:list-item>
      </text:list>
      <text:list text:style-name="LFO16" text:continue-numbering="true">
        <text:list-item>
          <text:p text:style-name="P96">che l’impresa è iscritta nel registro delle imprese tenuto dalla C.C.I.A.A. di ……………………………...</text:p>
        </text:list-item>
      </text:list>
      <text:p text:style-name="P97">per la seguente attività ……………………………………………………………………………………...</text:p>
      <text:p text:style-name="P98"><text:span text:style-name="T99">e che i dati dell’iscrizione sono:</text:span></text:p>
      <text:list text:style-name="LFO20" text:continue-numbering="true">
        <text:list-item>
          <text:p text:style-name="P100">numero di iscrizione ……………………………………</text:p>
        </text:list-item>
        <text:list-item>
          <text:p text:style-name="P101">data d’iscrizione …………………………………………</text:p>
        </text:list-item>
      </text:list>
      <text:list text:style-name="LFO21">
        <text:list-item text:start-value="6">
          <text:p text:style-name="P102">di essere informato e accettare che i dati personali raccolti saranno trattati, anche con strumenti informatici, esclusivamente nell’ambito dei procedimenti indetti nell’ambito dell’avviso di cui in oggetto;</text:p>
        </text:list-item>
      </text:list>
      <text:list text:style-name="LFO21" text:continue-numbering="true">
        <text:list-item>
          <text:p text:style-name="P103">di aver preso completa conoscenza dell’avviso di cui all’oggetto e di accettarne integralmente il contenuto senza eccezioni né riserve;</text:p>
        </text:list-item>
      </text:list>
      <text:list text:style-name="LFO21" text:continue-numbering="true">
        <text:list-item>
          <text:p text:style-name="P104">di essere in possesso dell’allegata attestazione SOA e che i dati risultanti dalla stessa sono (FACOLTATIVO):</text:p>
        </text:list-item>
      </text:list>
      <text:p text:style-name="P105"><text:tab/>denominazione S.O.A.: ___________________<text:tab/><text:s/>attestazione num.: ____________________</text:p>
      <text:p text:style-name="P106"><text:tab/>rilasciata il _____________________<text:tab/><text:s text:c="2"/>scadenza triennale ___________________<text:s/></text:p>
      <text:p text:style-name="P107"><text:tab/>Che l’impresa non partecipa quale ausiliaria di altro partecipante alla medesima indagine di mercato;</text:p>
      <text:p text:style-name="P108"/>
      <text:p text:style-name="P109">(luogo e data)…………………………………..<text:tab/><text:tab/><text:tab/><text:tab/><text:tab/>In fede<text:tab/><text:tab/>……………………………………………………………………..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(timbro e firma leggibile )</text:span></text:p>
      <text:p text:style-name="P116"/>
      <text:p text:style-name="P117"><text:span text:style-name="T118">Allegati:</text:span><text:span text:style-name="T119"><text:s/>fotocopia del documento di identità del sottoscrittore;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4pt" style:font-size-asian="14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fo:font-size="14pt" style:font-size-asian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="Times New Roman" style:font-name-asian="Times New Roman" fo:hyphenate="false"/>
    </style:style>
    <style:style style:name="Corpotesto" style:display-name="Corpo testo" style:family="paragraph" style:parent-style-name="Normale">
      <style:paragraph-properties style:text-autospace="none" fo:text-align="justify" fo:margin-bottom="0in" style:line-height-at-least="0.1333in"/>
      <style:text-properties style:font-name="Helvetica" style:font-name-asian="Times New Roman" fo:font-size="9pt" style:font-size-asian="9pt" style:font-size-complex="9pt" fo:hyphenate="false"/>
    </style:style>
    <style:style style:name="CorpotestoCarattere" style:display-name="Corpo testo Carattere" style:family="text">
      <style:text-properties style:font-name="Helvetica" style:font-name-asian="Times New Roman" style:font-name-complex="Helvetica" fo:font-size="9pt" style:font-size-asian="9pt" style:font-size-complex="9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 fo:line-height="100%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fo:font-size="12pt" style:font-size-asian="12pt" style:font-size-complex="12pt"/>
    </style:style>
    <style:style style:name="ITCSouvenirDemi" style:display-name="ITC Souvenir Demi" style:family="text">
      <style:text-properties style:font-name="Souvenir-Demi"/>
    </style:style>
    <style:style style:name="Rientro" style:display-name="Rientro" style:family="paragraph" style:parent-style-name="Normale">
      <style:paragraph-properties fo:widows="0" fo:orphans="0" style:text-autospace="none" fo:text-align="justify" style:vertical-align="middle" fo:margin-bottom="0in" style:line-height-at-least="0.1666in" fo:margin-left="0.1965in" fo:text-indent="-0.1965in">
        <style:tab-stops>
          <style:tab-stop style:type="left" style:position="0in"/>
        </style:tab-stops>
      </style:paragraph-properties>
      <style:text-properties style:font-name="Souvenir-Light" style:font-name-asian="Times New Roman" style:font-name-complex="Souvenir-Light" fo:color="#000000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style:style style:name="CM1" style:display-name="CM1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M4" style:display-name="CM4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°·¼" style:font-name-asian="Times New Roman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Wingdings" style:font-name-complex="Wingdings" fo:font-size="8pt" style:font-size-asian="8pt" style:font-size-complex="8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Book Antiqua" style:font-name-asian="Times New Roman" style:font-name-complex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bullet-char="-">
        <style:list-level-properties text:space-before="0.4472in" text:min-label-width="0.25i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/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/>
      </text:list-level-style-number>
      <text:list-level-style-number text:level="3" text:style-name="WW_CharLFO13LVL3" style:num-format="1">
        <style:list-level-properties text:space-before="0in" text:min-label-width="0in"/>
      </text:list-level-style-number>
      <text:list-level-style-number text:level="4" text:style-name="WW_CharLFO13LVL4" style:num-format="1">
        <style:list-level-properties text:space-before="0in" text:min-label-width="0in"/>
      </text:list-level-style-number>
      <text:list-level-style-number text:level="5" text:style-name="WW_CharLFO13LVL5" style:num-format="1">
        <style:list-level-properties text:space-before="0in" text:min-label-width="0in"/>
      </text:list-level-style-number>
      <text:list-level-style-number text:level="6" text:style-name="WW_CharLFO13LVL6" style:num-format="1">
        <style:list-level-properties text:space-before="0in" text:min-label-width="0in"/>
      </text:list-level-style-number>
      <text:list-level-style-number text:level="7" text:style-name="WW_CharLFO13LVL7" style:num-format="1">
        <style:list-level-properties text:space-before="0in" text:min-label-width="0in"/>
      </text:list-level-style-number>
      <text:list-level-style-number text:level="8" text:style-name="WW_CharLFO13LVL8" style:num-format="1">
        <style:list-level-properties text:space-before="0in" text:min-label-width="0in"/>
      </text:list-level-style-number>
      <text:list-level-style-number text:level="9" text:style-name="WW_CharLFO13LVL9" style:num-format="1">
        <style:list-level-properties text:space-before="0in" text:min-label-width="0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uno Giaquinto</meta:initial-creator>
    <dc:creator>Comune di Palma C</dc:creator>
    <meta:creation-date>2017-10-11T08:40:00Z</meta:creation-date>
    <dc:date>2017-10-11T08:40:00Z</dc:date>
    <meta:print-date>2017-07-04T09:3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90" meta:character-count="7294" meta:row-count="51" meta:non-whitespace-character-count="6218"/>
  </office:meta>
</office:document-meta>
</file>