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3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4" style:num-suffix="." style:num-format="1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5" style:num-suffix="." style:num-format="1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6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7" style:num-suffix="." style:num-format="1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8" style:num-suffix="." style:num-format="1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9" style:num-suffix="." style:num-format="1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-Bol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color="#000000"/>
    </style:style>
    <style:style style:name="P2" style:parent-style-name="Normale" style:family="paragraph">
      <style:paragraph-properties style:text-autospace="none" fo:text-align="end"/>
      <style:text-properties fo:font-weight="bold" style:font-weight-asian="bold" style:font-weight-complex="bold" fo:color="#000000" fo:font-size="11.5pt" style:font-size-asian="11.5pt" style:font-size-complex="11.5pt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weight="bold" style:font-weight-asian="bold" style:font-weight-complex="bold" fo:color="#000000"/>
    </style:style>
    <style:style style:name="T5" style:parent-style-name="Car.predefinitoparagrafo" style:family="text">
      <style:text-properties fo:color="#000000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justify"/>
      <style:text-properties fo:color="#000000"/>
    </style:style>
    <style:style style:name="P14" style:parent-style-name="Normale" style:family="paragraph">
      <style:paragraph-properties style:text-autospace="none" fo:line-height="150%"/>
      <style:text-properties fo:color="#000000"/>
    </style:style>
    <style:style style:name="P15" style:parent-style-name="Normale" style:family="paragraph">
      <style:paragraph-properties style:text-autospace="none" fo:line-height="150%"/>
      <style:text-properties fo:color="#000000"/>
    </style:style>
    <style:style style:name="P16" style:parent-style-name="Normale" style:family="paragraph">
      <style:paragraph-properties style:text-autospace="none" fo:line-height="150%"/>
      <style:text-properties fo:color="#000000"/>
    </style:style>
    <style:style style:name="P17" style:parent-style-name="Normale" style:family="paragraph">
      <style:paragraph-properties style:text-autospace="none" fo:line-height="150%"/>
      <style:text-properties fo:color="#000000"/>
    </style:style>
    <style:style style:name="P18" style:parent-style-name="Normale" style:family="paragraph">
      <style:paragraph-properties style:text-autospace="none" fo:line-height="150%"/>
      <style:text-properties fo:color="#000000"/>
    </style:style>
    <style:style style:name="P19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justify"/>
      <style:text-properties fo:color="#000000"/>
    </style:style>
    <style:style style:name="P21" style:parent-style-name="Normale" style:family="paragraph">
      <style:paragraph-properties style:text-autospace="none" fo:text-align="justify"/>
      <style:text-properties fo:color="#000000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4" style:parent-style-name="Normale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family="paragraph">
      <style:paragraph-properties style:text-autospace="none" fo:text-align="justify"/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family="paragraph">
      <style:paragraph-properties style:text-autospace="none"/>
      <style:text-properties fo:color="#000000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style:text-autospace="none" fo:text-align="justify"/>
      <style:text-properties fo:color="#000000"/>
    </style:style>
    <style:style style:name="P48" style:parent-style-name="Normale" style:family="paragraph">
      <style:paragraph-properties style:text-autospace="none" fo:text-align="justify"/>
    </style:style>
    <style:style style:name="P49" style:parent-style-name="Normale" style:family="paragraph">
      <style:paragraph-properties style:text-autospace="none" fo:text-align="justify"/>
      <style:text-properties fo:color="#000000"/>
    </style:style>
    <style:style style:name="P50" style:parent-style-name="Default" style:family="paragraph">
      <style:paragraph-properties fo:text-align="justify"/>
    </style:style>
    <style:style style:name="P5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</style:style>
    <style:style style:name="P55" style:parent-style-name="Normale" style:family="paragraph">
      <style:paragraph-properties style:text-autospace="none" fo:text-align="justify"/>
    </style:style>
    <style:style style:name="P56" style:parent-style-name="Normale" style:family="paragraph">
      <style:paragraph-properties style:text-autospace="none" fo:text-align="justify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style:text-autospace="none" fo:line-height="150%"/>
      <style:text-properties fo:color="#000000"/>
    </style:style>
    <style:style style:name="P58" style:parent-style-name="Normale" style:family="paragraph">
      <style:paragraph-properties style:text-autospace="none" fo:text-align="justify" fo:line-height="150%"/>
      <style:text-properties fo:color="#000000"/>
    </style:style>
    <style:style style:name="P59" style:parent-style-name="Normale" style:family="paragraph">
      <style:paragraph-properties style:text-autospace="none" fo:line-height="150%"/>
      <style:text-properties fo:color="#000000"/>
    </style:style>
    <style:style style:name="P60" style:parent-style-name="Normale" style:family="paragraph">
      <style:paragraph-properties style:text-autospace="none" fo:line-height="150%"/>
      <style:text-properties fo:color="#000000"/>
    </style:style>
    <style:style style:name="P61" style:parent-style-name="Normale" style:family="paragraph">
      <style:paragraph-properties style:text-autospace="none" fo:line-height="150%"/>
      <style:text-properties fo:color="#000000"/>
    </style:style>
    <style:style style:name="P62" style:parent-style-name="Normale" style:family="paragraph">
      <style:paragraph-properties style:text-autospace="none" fo:line-height="150%"/>
      <style:text-properties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family="paragraph">
      <style:paragraph-properties style:text-autospace="none" fo:line-height="150%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line-height="150%"/>
      <style:text-properties fo:color="#000000"/>
    </style:style>
    <style:style style:name="P70" style:parent-style-name="Normale" style:family="paragraph">
      <style:paragraph-properties style:text-autospace="none" fo:line-height="150%"/>
      <style:text-properties fo:color="#000000"/>
    </style:style>
    <style:style style:name="P71" style:parent-style-name="Normale" style:family="paragraph">
      <style:paragraph-properties style:text-autospace="none" fo:line-height="150%"/>
      <style:text-properties fo:color="#000000"/>
    </style:style>
    <style:style style:name="P72" style:parent-style-name="Normale" style:family="paragraph">
      <style:paragraph-properties style:text-autospace="none"/>
      <style:text-properties fo:color="#000000"/>
    </style:style>
    <style:style style:name="P73" style:parent-style-name="Normale" style:family="paragraph">
      <style:paragraph-properties style:text-autospace="none"/>
      <style:text-properties fo:color="#000000"/>
    </style:style>
    <style:style style:name="P74" style:parent-style-name="Normale" style:family="paragraph">
      <style:paragraph-properties style:text-autospace="none"/>
      <style:text-properties style:font-weight-complex="bold"/>
    </style:style>
    <style:style style:name="P75" style:parent-style-name="Normale" style:family="paragraph">
      <style:paragraph-properties style:text-autospace="none" fo:margin-left="4.425in" fo:text-indent="0.4916in">
        <style:tab-stops/>
      </style:paragraph-properties>
      <style:text-properties style:font-weight-complex="bold"/>
    </style:style>
    <style:style style:name="P76" style:parent-style-name="Normale" style:family="paragraph">
      <style:paragraph-properties style:text-autospace="none"/>
      <style:text-properties fo:color="#000000"/>
    </style:style>
    <style:style style:name="P77" style:parent-style-name="Normale" style:family="paragraph">
      <style:paragraph-properties style:text-autospace="none"/>
      <style:text-properties fo:color="#000000"/>
    </style:style>
    <style:style style:name="P78" style:parent-style-name="Normale" style:family="paragraph">
      <style:paragraph-properties style:text-autospace="none"/>
      <style:text-properties fo:color="#000000"/>
    </style:style>
    <style:style style:name="P79" style:parent-style-name="Normale" style:family="paragraph">
      <style:paragraph-properties style:text-autospace="none"/>
      <style:text-properties fo:color="#000000"/>
    </style:style>
    <style:style style:name="P80" style:parent-style-name="Normale" style:family="paragraph">
      <style:paragraph-properties style:text-autospace="none"/>
      <style:text-properties fo:color="#000000"/>
    </style:style>
    <style:style style:name="P81" style:parent-style-name="Normale" style:family="paragraph">
      <style:paragraph-properties style:text-autospace="none"/>
      <style:text-properties fo:color="#000000"/>
    </style:style>
    <style:style style:name="P82" style:parent-style-name="Normale" style:family="paragraph">
      <style:paragraph-properties style:text-autospace="none" fo:line-height="150%"/>
      <style:text-properties fo:color="#000000"/>
    </style:style>
    <style:style style:name="P83" style:parent-style-name="Normale" style:family="paragraph">
      <style:paragraph-properties style:text-autospace="none" fo:line-height="150%"/>
      <style:text-properties fo:color="#000000"/>
    </style:style>
    <style:style style:name="P84" style:parent-style-name="Normale" style:family="paragraph">
      <style:paragraph-properties style:text-autospace="none" fo:line-height="150%"/>
      <style:text-properties fo:color="#000000"/>
    </style:style>
    <style:style style:name="P85" style:parent-style-name="Normale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P88" style:parent-style-name="Normale" style:family="paragraph">
      <style:paragraph-properties style:text-autospace="none"/>
      <style:text-properties fo:color="#FFFFFF"/>
    </style:style>
    <style:style style:name="P89" style:parent-style-name="Normale" style:family="paragraph">
      <style:paragraph-properties style:text-autospace="none"/>
      <style:text-properties fo:color="#000000"/>
    </style:style>
    <style:style style:name="P90" style:parent-style-name="Normale" style:family="paragraph">
      <style:paragraph-properties style:text-autospace="none"/>
      <style:text-properties fo:color="#000000"/>
    </style:style>
    <style:style style:name="P91" style:parent-style-name="Normale" style:family="paragraph">
      <style:paragraph-properties style:text-autospace="none"/>
      <style:text-properties fo:color="#000000"/>
    </style:style>
    <style:style style:name="P92" style:parent-style-name="Normale" style:family="paragraph">
      <style:paragraph-properties style:text-autospace="none"/>
      <style:text-properties fo:color="#000000"/>
    </style:style>
    <style:style style:name="P93" style:parent-style-name="Normale" style:family="paragraph">
      <style:paragraph-properties style:text-autospace="none"/>
      <style:text-properties fo:color="#000000"/>
    </style:style>
    <style:style style:name="P94" style:parent-style-name="Normale" style:family="paragraph">
      <style:paragraph-properties style:text-autospace="none"/>
      <style:text-properties fo:color="#000000"/>
    </style:style>
    <style:style style:name="P95" style:parent-style-name="Normale" style:family="paragraph">
      <style:paragraph-properties style:text-autospace="none"/>
      <style:text-properties fo:color="#000000"/>
    </style:style>
    <style:style style:name="P96" style:parent-style-name="Normale" style:family="paragraph">
      <style:paragraph-properties style:text-autospace="none" fo:text-align="justify"/>
    </style:style>
    <style:style style:name="P9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Modulo ALLEGATO 1)</text:p>
      <text:p text:style-name="P3"><text:span text:style-name="T4"><text:s/></text:span><text:span text:style-name="T5">(da compilare in carta semplice)</text:span></text:p>
      <text:p text:style-name="P6"/>
      <text:p text:style-name="P7">AL COMUNE DI<text:s/>PALMA CAMPANIA</text:p>
      <text:p text:style-name="P8">UFFICIO PERSONALE</text:p>
      <text:p text:style-name="P9">VIA<text:s/>MUNICIPIO N. 74</text:p>
      <text:p text:style-name="P10">80036<text:s/>–<text:s/>PALMA CAMPANIA (NA)</text:p>
      <text:p text:style-name="P11"/>
      <text:p text:style-name="P12">OGGETTO:<text:s/>domanda di ammissione alla selezione per titoli ed esami<text:s/>per la copertura di n.<text:s/>1<text:s/>posto<text:s/>a tempo<text:s/>pieno ed<text:s/>indeterminato<text:s/>di<text:s/>Istruttore Direttivo Tecnico,<text:s/>Categoria<text:s/>D posizione iniziale D1</text:p>
      <text:p text:style-name="P13"/>
      <text:p text:style-name="P14">Il/la sottoscritto/a<text:s/>_________________________________________________________________</text:p>
      <text:p text:style-name="P15">Nato/a a<text:s/>_______________________________________________ il _______________________<text:s/></text:p>
      <text:p text:style-name="P16">Residente in Via<text:s/>______________________________________________________<text:s/>n.<text:s/>_________</text:p>
      <text:p text:style-name="P17">Comune<text:s/>___________________________________________<text:s/>Prov. (______)<text:s/>C.A.P. ___________</text:p>
      <text:p text:style-name="P18">Telefono<text:s/>______________________<text:s text:c="3"/>Codice fiscale<text:s/>____________________________________</text:p>
      <text:p text:style-name="P19">C H I E D E</text:p>
      <text:p text:style-name="P20">di essere<text:s/>ammess_ a partecipare<text:s/>alla selezione in oggetto.</text:p>
      <text:p text:style-name="P21">A tal fine,<text:s/>ai sensi degli articoli 46 e 47 del D.P.R. 28 dicembre 2000 n.<text:s/>445,<text:s/>consapevole delle sanzioni previste in caso di dichiarazioni non veritiere, di formazione o uso di atti falsi,<text:s/>richiamate dall’art. 76 del DPR 445/2000,</text:p>
      <text:p text:style-name="P22"/>
      <text:p text:style-name="P23">D I C H I A R A</text:p>
      <text:p text:style-name="P24"><text:span text:style-name="T25">di essere in possesso<text:s/></text:span><text:span text:style-name="T26">dei seguenti requisiti richiesti dal bando e, in particolare</text:span><text:span text:style-name="T27">:</text:span></text:p>
      <text:p text:style-name="P28">-<text:s/>di essere in possesso del seguente titolo di studio:<text:s/></text:p>
      <text:p text:style-name="P29">________________________________________________________________________________</text:p>
      <text:p text:style-name="P30">conseguito in data _______________________________<text:s/>presso____________________________<text:s/>___________________________________<text:s/>con il<text:s/>seguente punteggio __________________;</text:p>
      <text:p text:style-name="P31"/>
      <text:p text:style-name="P32"><text:span text:style-name="T33">-<text:s/></text:span><text:span text:style-name="T34">di essere dipendente a tempo indeterminato<text:s/></text:span><text:span text:style-name="T35">de</text:span>l Comune di Palma Campania,<text:span text:style-name="T36"><text:s/>per un<text:s/></text:span><text:span text:style-name="T37">periodo totale di anni ______ e mesi _______<text:s/></text:span><text:span text:style-name="T38">con il<text:s/></text:span><text:span text:style-name="T39">profilo</text:span><text:span text:style-name="T40"><text:s/></text:span><text:span text:style-name="T41">professionale<text:s/></text:span><text:span text:style-name="T42">di</text:span><text:span text:style-name="T43"><text:s/>___________________________________</text:span><text:span text:style-name="T44">, categoria<text:s/></text:span><text:span text:style-name="T45">C</text:span><text:span text:style-name="T46">;</text:span></text:p>
      <text:p text:style-name="P47"/>
      <text:p text:style-name="P48">- di essere in possesso dell’idoneità psico-fisica all’impiego nel profilo in oggetto;</text:p>
      <text:p text:style-name="P49"/>
      <text:p text:style-name="P50">-<text:s/>di<text:s/>non aver subito<text:s/>procedimenti penali con sentenza passata in giudicato<text:s/>né di avere procedimenti penali<text:s/>e/o disciplinari<text:s/>in corso<text:s/>o altre misure che<text:s/>escludano dalla nomina o siano causa di destituzione da impieghi presso le Pubbliche<text:s/>Amministrazioni;</text:p>
      <text:p text:style-name="P51"/>
      <text:p text:style-name="P52"><text:span text:style-name="T53">-<text:s/></text:span>di avere adeguata conoscenza dell'uso delle apparecchiature e delle applicazioni informatiche più<text:s/>diffuse<text:s/>e di quelle specificamente connesse al ruolo da ricoprire;</text:p>
      <text:p text:style-name="P54"/>
      <text:p text:style-name="P55">- di avere adeguata conoscenza della lingua inglese;</text:p>
      <text:p text:style-name="P56"/>
      <text:p text:style-name="P57">-<text:s/>di aver provveduto al versamento della tassa di concorso;</text:p>
      <text:soft-page-break/>
      <text:p text:style-name="P58">-<text:s/>di possedere i seguenti ulteriori titoli culturali, di servizio e/o professionali ritenuti utili ai fini della valutazione<text:s/>dei titoli:</text:p>
      <text:p text:style-name="P59">________________________________________________________________________________</text:p>
      <text:p text:style-name="P60">________________________________________________________________________________</text:p>
      <text:p text:style-name="P61">________________________________________________________________________________</text:p>
      <text:p text:style-name="P62">________________________________________________________________________________</text:p>
      <text:p text:style-name="P63">-<text:s/>di essere in possesso dei seguenti titoli di precedenza o preferenza nella nomina ai sensi di legge:</text:p>
      <text:p text:style-name="P64">_______________________________________________________________________________</text:p>
      <text:p text:style-name="P65"/>
      <text:p text:style-name="P66">-<text:s/>di avere ricevuto l’informativa di cui all’art. 13, D.Lgs. n. 196/03, e di accettare<text:s/>incondizionatamente tutte le norme<text:s/>contenute nel bando e nel Regolamento sull’ordinamento degli uffici e dei servizi<text:s/>del Comune di Palma Campania;</text:p>
      <text:p text:style-name="P67"/>
      <text:p text:style-name="P68">L_<text:s/>scrivente chiede che le<text:s/>eventuali<text:s/>comunicazioni relative alla procedura di cui trattasi siano<text:s text:c="2"/>indirizzate al seguente recapito:</text:p>
      <text:p text:style-name="P69">(via e numero civico) _________________________________________________________</text:p>
      <text:p text:style-name="P70">(C.A.P., città, eventuale numero telefonico) _______________________________________</text:p>
      <text:p text:style-name="P71">o, in alternativa, al seguente indirizzo email: _______________________________________</text:p>
      <text:p text:style-name="P72">riservandosi di comunicare tempestivamente ogni eventuale successiva variazione di detto recapito.</text:p>
      <text:p text:style-name="P73"/>
      <text:p text:style-name="P74">_________________ lì, __________________</text:p>
      <text:p text:style-name="P75">In fede</text:p>
      <text:p text:style-name="P76"><text:tab/><text:tab/><text:tab/><text:tab/><text:tab/><text:tab/><text:tab/><text:tab/>_____________________________</text:p>
      <text:p text:style-name="P77"/>
      <text:p text:style-name="P78"/>
      <text:p text:style-name="P79"/>
      <text:p text:style-name="P80"/>
      <text:p text:style-name="P81">ALLEGA alla presente:</text:p>
      <text:p text:style-name="P82">-<text:s/>Curriculum formativo e professionale;</text:p>
      <text:p text:style-name="P83">-<text:s/>fotocopia di documento di riconoscimento, in corso di validità;</text:p>
      <text:p text:style-name="P84">- fotocopia autenticata del titolo di studio</text:p>
      <text:p text:style-name="P85"><text:span text:style-name="T86">-</text:span><text:span text:style-name="T87"><text:s/></text:span>eventuali altri<text:s/>titoli<text:s/>ritenuti<text:s/>utili ai fini della selezione<text:s/>in<text:s/>oggetto<text:s/>(descrizione):</text:p>
      <text:p text:style-name="P88">__________dei partecipanti di tutte le clausole e indicazioni contenute nel presente bando.</text:p>
      <text:p text:style-name="P89">a) ___________________________________________________________________________</text:p>
      <text:p text:style-name="P90"/>
      <text:p text:style-name="P91">b) ___________________________________________________________________________</text:p>
      <text:p text:style-name="P92"/>
      <text:p text:style-name="P93">c) ___________________________________________________________________________</text:p>
      <text:p text:style-name="P94"/>
      <text:p text:style-name="P95">Data<text:s/>_________________</text:p>
      <text:p text:style-name="P96"/>
      <text:p text:style-name="P97"><text:tab/><text:tab/><text:tab/><text:tab/><text:tab/><text:tab/>Firma (leggibile) 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Times-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CarattereCarattereCarattereCarattereCarattereCarattereCarattereCarattereCarattereCarattereCarattereCarattereCarattereCarattereCarattereCarattereCarattereCarattere" style:display-name=" 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Helvetica-Bold" style:font-name-asian="Times New Roman" style:font-name-complex="Helvetica-Bold" fo:font-weight="bold" style:font-weight-asian="bold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3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4" style:num-suffix="." style:num-format="1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5" style:num-suffix="." style:num-format="1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6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7" style:num-suffix="." style:num-format="1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8" style:num-suffix="." style:num-format="1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9" style:num-suffix="." style:num-format="1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-Bol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mobilità volontaria esterna per la copertura di n</dc:title>
    <dc:subject/>
    <meta:initial-creator>Uff. Pers. Comune Palma C.</meta:initial-creator>
    <dc:creator>Luigi Buonagura</dc:creator>
    <meta:creation-date>2017-10-11T12:19:00Z</meta:creation-date>
    <dc:date>2017-10-11T12:19:00Z</dc:date>
    <meta:print-date>2017-10-11T12:1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3" meta:character-count="4439" meta:row-count="31" meta:non-whitespace-character-count="3784"/>
  </office:meta>
</office:document-meta>
</file>