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/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/>
      </text:list-level-style-number>
      <text:list-level-style-number text:level="2" style:num-suffix="." style:num-format="a" style:num-letter-sync="true">
        <style:list-level-properties text:space-before="0.8951in" text:min-label-width="0.25in"/>
      </text:list-level-style-number>
      <text:list-level-style-number text:level="3" style:num-suffix="." style:num-format="i">
        <style:list-level-properties fo:text-align="end" text:space-before="1.5201in" text:min-label-width="0.125in"/>
      </text:list-level-style-number>
      <text:list-level-style-number text:level="4" style:num-suffix="." style:num-format="1">
        <style:list-level-properties text:space-before="1.8951in" text:min-label-width="0.25in"/>
      </text:list-level-style-number>
      <text:list-level-style-number text:level="5" style:num-suffix="." style:num-format="a" style:num-letter-sync="true">
        <style:list-level-properties text:space-before="2.3951in" text:min-label-width="0.25in"/>
      </text:list-level-style-number>
      <text:list-level-style-number text:level="6" style:num-suffix="." style:num-format="i">
        <style:list-level-properties fo:text-align="end" text:space-before="3.0201in" text:min-label-width="0.125in"/>
      </text:list-level-style-number>
      <text:list-level-style-number text:level="7" style:num-suffix="." style:num-format="1">
        <style:list-level-properties text:space-before="3.3951in" text:min-label-width="0.25in"/>
      </text:list-level-style-number>
      <text:list-level-style-number text:level="8" style:num-suffix="." style:num-format="a" style:num-letter-sync="true">
        <style:list-level-properties text:space-before="3.8951in" text:min-label-width="0.25in"/>
      </text:list-level-style-number>
      <text:list-level-style-number text:level="9" style:num-suffix="." style:num-format="i">
        <style:list-level-properties fo:text-align="end" text:space-before="4.5201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bullet-char="-">
        <style:list-level-properties text:space-before="0.25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/>
      </text:list-level-style-number>
      <text:list-level-style-number text:level="2" style:num-suffix="." style:num-format="a" style:num-letter-sync="true">
        <style:list-level-properties text:space-before="0.9312in" text:min-label-width="0.25in"/>
      </text:list-level-style-number>
      <text:list-level-style-number text:level="3" style:num-suffix="." style:num-format="i">
        <style:list-level-properties fo:text-align="end" text:space-before="1.5562in" text:min-label-width="0.125in"/>
      </text:list-level-style-number>
      <text:list-level-style-number text:level="4" style:num-suffix="." style:num-format="1">
        <style:list-level-properties text:space-before="1.9312in" text:min-label-width="0.25in"/>
      </text:list-level-style-number>
      <text:list-level-style-number text:level="5" style:num-suffix="." style:num-format="a" style:num-letter-sync="true">
        <style:list-level-properties text:space-before="2.4312in" text:min-label-width="0.25in"/>
      </text:list-level-style-number>
      <text:list-level-style-number text:level="6" style:num-suffix="." style:num-format="i">
        <style:list-level-properties fo:text-align="end" text:space-before="3.0562in" text:min-label-width="0.125in"/>
      </text:list-level-style-number>
      <text:list-level-style-number text:level="7" style:num-suffix="." style:num-format="1">
        <style:list-level-properties text:space-before="3.4312in" text:min-label-width="0.25in"/>
      </text:list-level-style-number>
      <text:list-level-style-number text:level="8" style:num-suffix="." style:num-format="a" style:num-letter-sync="true">
        <style:list-level-properties text:space-before="3.9312in" text:min-label-width="0.25in"/>
      </text:list-level-style-number>
      <text:list-level-style-number text:level="9" style:num-suffix="." style:num-format="i">
        <style:list-level-properties fo:text-align="end" text:space-before="4.5562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CM11" style:master-page-name="MP0" style:family="paragraph">
      <style:paragraph-properties fo:break-before="page" fo:text-align="center"/>
      <style:text-properties style:font-name="Franklin Gothic Book" fo:font-weight="bold" style:font-weight-asian="bold" style:font-weight-complex="bold" fo:font-size="11pt" style:font-size-asian="11pt" style:font-size-complex="10.5pt"/>
    </style:style>
    <style:style style:name="P2" style:parent-style-name="CM11" style:family="paragraph">
      <style:paragraph-properties fo:text-align="center"/>
      <style:text-properties style:font-name="Franklin Gothic Book" fo:font-size="9pt" style:font-size-asian="9pt" style:font-size-complex="10pt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6.0256in" style:use-optimal-column-width="false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4F81BD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style:font-name="Franklin Gothic Book" style:font-name-complex="Arial" fo:font-size="10pt" style:font-size-asian="10pt"/>
    </style:style>
    <style:style style:name="TableCell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justify" fo:margin-bottom="0.0416in" fo:line-height="110%"/>
    </style:style>
    <style:style style:name="T11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P19" style:parent-style-name="Default" style:family="paragraph">
      <style:paragraph-properties fo:text-align="justify"/>
      <style:text-properties style:font-name="Franklin Gothic Book" style:font-name-complex="Times New Roman" fo:font-weight="bold" style:font-weight-asian="bold" style:font-weight-complex="bold" fo:color="#2C2C2C" fo:font-size="9.5pt" style:font-size-asian="9.5pt" style:font-size-complex="9.5pt"/>
    </style:style>
    <style:style style:name="P20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21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22" style:parent-style-name="Nessunaspaziatura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2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T25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26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P27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8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9" style:parent-style-name="CM3" style:family="paragraph">
      <style:paragraph-properties fo:text-align="justify" fo:line-height="115%"/>
      <style:text-properties style:font-name="Franklin Gothic Book" fo:font-size="9pt" style:font-size-asian="9pt" style:font-size-complex="9.5pt"/>
    </style:style>
    <style:style style:name="P30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31" style:parent-style-name="CM14" style:family="paragraph">
      <style:paragraph-properties fo:text-align="justify" fo:margin-bottom="0.0763in" fo:line-height="115%" fo:margin-left="0.4923in">
        <style:tab-stops/>
      </style:paragraph-properties>
    </style:style>
    <style:style style:name="T32" style:parent-style-name="Car.predefinitoparagrafo" style:family="text">
      <style:text-properties style:font-name="Franklin Gothic Book" fo:font-size="9pt" style:font-size-asian="9pt" style:font-size-complex="9.5pt"/>
    </style:style>
    <style:style style:name="T33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T34" style:parent-style-name="Car.predefinitoparagrafo" style:family="text">
      <style:text-properties style:font-name="Franklin Gothic Book" fo:font-size="9pt" style:font-size-asian="9pt" style:font-size-complex="9.5pt"/>
    </style:style>
    <style:style style:name="T35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P36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7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8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9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40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41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42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43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44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45" style:parent-style-name="CM14" style:family="paragraph">
      <style:paragraph-properties fo:text-align="justify" fo:margin-bottom="0.0763in" fo:line-height="115%"/>
      <style:text-properties style:font-name="Franklin Gothic Book" fo:font-size="9pt" style:font-size-asian="9pt" style:font-size-complex="9.5pt"/>
    </style:style>
    <style:style style:name="P46" style:parent-style-name="CM14" style:family="paragraph">
      <style:paragraph-properties fo:text-align="justify" fo:margin-bottom="0.0763in" fo:line-height="115%"/>
      <style:text-properties style:font-name="Franklin Gothic Book" fo:font-size="9pt" style:font-size-asian="9pt" style:font-size-complex="9.5pt"/>
    </style:style>
    <style:style style:name="P47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48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49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50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51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52" style:parent-style-name="Nessunaspaziatura" style:family="paragraph">
      <style:paragraph-properties fo:text-align="justify" fo:line-height="115%" fo:margin-left="0.5in">
        <style:tab-stops/>
      </style:paragraph-properties>
      <style:text-properties style:font-name="Franklin Gothic Book" style:font-name-complex="Arial" fo:font-size="9pt" style:font-size-asian="9pt" style:font-size-complex="9.5pt"/>
    </style:style>
    <style:style style:name="P53" style:parent-style-name="Nessunaspaziatura" style:family="paragraph">
      <style:paragraph-properties fo:line-height="115%"/>
      <style:text-properties style:font-name="Franklin Gothic Book" style:font-name-complex="Arial" fo:font-size="9pt" style:font-size-asian="9pt" style:font-size-complex="9.5pt"/>
    </style:style>
    <style:style style:name="P54" style:parent-style-name="Nessunaspaziatura" style:family="paragraph">
      <style:paragraph-properties fo:text-align="center" fo:line-height="115%"/>
      <style:text-properties style:font-name="Franklin Gothic Book" style:font-name-complex="Arial" fo:font-size="9pt" style:font-size-asian="9pt" style:font-size-complex="9.5pt"/>
    </style:style>
    <style:style style:name="P55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6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7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8" style:parent-style-name="Nessunaspaziatura" style:family="paragraph">
      <style:paragraph-properties fo:line-height="115%"/>
    </style:style>
    <style:style style:name="T59" style:parent-style-name="Car.predefinitoparagrafo" style:family="text"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T60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1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2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3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4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5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6" style:parent-style-name="Car.predefinitoparagrafo" style:family="text">
      <style:text-properties style:font-name="Franklin Gothic Book" style:font-name-complex="Arial" fo:font-style="italic" style:font-style-asian="italic" fo:color="#FF0000" fo:font-size="8pt" style:font-size-asian="8pt" style:font-size-complex="9.5pt"/>
    </style:style>
    <style:style style:name="T67" style:parent-style-name="Car.predefinitoparagrafo" style:family="text"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68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9.5pt"/>
    </style:style>
  </office:automatic-styles>
  <office:body>
    <office:text text:use-soft-page-breaks="true">
      <text:p text:style-name="P1">ISTANZA<text:s/>CONSULTAZIONE PRELIMINARE DI MERCATO</text:p>
      <text:p text:style-name="P2">e contestuale dichiarazione ex art. 46 e 47 D.P.R. n. 445/2000 e s.m.i.</text:p>
      <text:p text:style-name="Default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GGETTO:</text:p>
          </table:table-cell>
          <table:table-cell table:style-name="TableCell9">
            <text:p text:style-name="P10"><text:span text:style-name="T11">AFFIDAMENTO DEI</text:span><text:span text:style-name="T12"><text:s/>SERVIZI TECNICI ATTI</text:span><text:span text:style-name="T13">NENTI L’INGEGNERIA-ARCHITETTURA<text:s/></text:span><text:span text:style-name="T14">NELL’AMBITO<text:s/></text:span><text:span text:style-name="T15">DELL’ATTIVITÀ DI ACCERTAMENTO<text:s/></text:span><text:span text:style-name="T16">EDILIZIO</text:span><text:span text:style-name="T17"><text:s/>E DI IDONEITÀ ALLOGGIATIVA DEGLI IMMOBILI PRIVATI<text:s/></text:span><text:span text:style-name="T18">PRECEDUTO DA CONSULTAZIONE PRELIMINARE DI MERCATO FINALIZZATA ALLA SELEZIONE DEGLI OPERATORI ECONOMICI DI CUI ALL’ART. 46 DEL D. LGS. 50/2016.</text:span></text:p>
          </table:table-cell>
        </table:table-row>
      </table:table>
      <text:p text:style-name="P19"/>
      <text:p text:style-name="P20">II/la sottoscritto/a ________________ nato/a a _______ il _________residente a ______________________________<text:s/></text:p>
      <text:p text:style-name="P21">in via n. telefono ________________________________ cod. fisc __________________________________________<text:s/>___</text:p>
      <text:p text:style-name="P22"><text:span text:style-name="T23">in qualità di:<text:s/></text:span><text:span text:style-name="T24">(barrare<text:s/></text:span><text:span text:style-name="T25">e<text:s/></text:span><text:span text:style-name="T26">riempire solo i campi che interessano)<text:s/></text:span></text:p>
      <text:p text:style-name="P27">o<text:tab/>Libero professionista singolo iscritto all'Albo degli Archiletti/lngegneri/Geometri/.................<text:s/>di …….. Tel. _____________ titolare di P.I. n. _____________ e-mail Pec ____________________________________________________________________;</text:p>
      <text:p text:style-name="P28"><text:s/>ovvero:</text:p>
      <text:p text:style-name="P29">o<text:tab/>Legale rappresentante di:<text:s/></text:p>
      <text:p text:style-name="P30"><text:tab/><text:s/>Società di professionisti / Studio associato /Società di ingegneria con studio tecnico in __________ Via ____ n. <text:s text:c="2"/>CAP ____ tel. _______ e-mail _____________ Pec _______________ P.I. _____ _________<text:s/></text:p>
      <text:p text:style-name="P31"><text:span text:style-name="T32">e che la predetta società si compone dei seguenti professionisti:<text:s/></text:span><text:span text:style-name="T33">(indicare solo i professionisti soci<text:s/></text:span><text:span text:style-name="T34">o<text:s/></text:span><text:span text:style-name="T35">associati)<text:s/></text:span></text:p>
      <text:list text:style-name="LFO29" text:continue-numbering="true">
        <text:list-item>
          <text:p text:style-name="P36">Ing./Arch./ Geom.<text:s/>nato a<text:s/>________<text:s/>il<text:s/>______<text:s/>e residente in<text:s/>______<text:s/>Cap via iscritto all'Albo degli<text:s/>________<text:s/>della Provincia di<text:s/>________<text:s/>al n.<text:s/>______<text:s/>dal<text:s/>_________;</text:p>
        </text:list-item>
        <text:list-item>
          <text:p text:style-name="P37">Ing./Arch./ Geom.<text:s/>nato a<text:s/>________<text:s/>il<text:s/>______<text:s/>e residente in<text:s/>______<text:s/>Cap via iscritto all'Albo degli<text:s/>________<text:s/>della Provincia di<text:s/>________<text:s/>al n.<text:s/>______<text:s/>dal<text:s/>_________;</text:p>
        </text:list-item>
      </text:list>
      <text:p text:style-name="P38">ovvero:</text:p>
      <text:p text:style-name="P39">o<text:s/><text:tab/>di capogruppo del raggruppamento temporaneo di professionisti (R.T.P.) che, ai fini dell'inserimento nell'elenco, assume la seguente denominazione<text:s/>_____________________________________;</text:p>
      <text:p text:style-name="P40"/>
      <text:p text:style-name="P41">di cui si allega originale o copia autentica dell'allo costitutivo del raggruppamento, dal quale risulta il conferimento del mandato al soggetto capogruppo (nel caso di raggruppamenti temporanei già costituiti);<text:s/></text:p>
      <text:p text:style-name="P42"/>
      <text:p text:style-name="P43">di cui si allega formale impegno, sottoscritto da tutti i componenti, che in caso di affidamento di incarichi gli stessi conferiranno mandato collettivo speciale con rappresentanza al capogruppo mandatario (nel caso di raggruppamenti temporanei da costituirsi);<text:s/></text:p>
      <text:p text:style-name="P44">CHIEDE<text:s/></text:p>
      <text:p text:style-name="P45">di partecipare alla selezione per l'affidamento dei servizi tecnici<text:s/>in oggetto.</text:p>
      <text:p text:style-name="P46">A tal fine,<text:s/>ai sensi degli artt. 46 e 47 del D.P.R. 445/2000, consapevole delle sanzioni penali previste dall'art. 76 del medesimo D.P.R. 445/2000, per l'ipotesi di falsità in atti e dichiarazioni mendaci ivi indicate,</text:p>
      <text:p text:style-name="P47">DICHIARA<text:s/></text:p>
      <text:list text:style-name="LFO17" text:continue-numbering="true">
        <text:list-item>
          <text:p text:style-name="P48">di non trovarsi in alcuna delle condizioni di esclusione di cui all'art. 80 del D.Lgs. 50/2016;<text:s/></text:p>
        </text:list-item>
        <text:list-item>
          <text:p text:style-name="P49">di essere in possesso del seguente titolo di studio ___________________________<text:s/>e di essere iscritto all'Albo professionale<text:s/>___________________<text:s/>;<text:s/></text:p>
        </text:list-item>
        <text:list-item>
          <text:p text:style-name="P50">di essere consapevole che i dati raccolti saranno trattati, ai sensi del decreto legislativo n. 50/2016, esclusivamente nell'ambito della presente procedura;</text:p>
        </text:list-item>
        <text:list-item>
          <text:p text:style-name="P51">di applicare il seguente regime fiscale/regime iva ____________________; (es: indicare se regime dei mini,<text:s/>ordinario etc.<text:s/>altre forme previdenziali ed assistenziali etc.)</text:p>
        </text:list-item>
      </text:list>
      <text:p text:style-name="P52"/>
      <text:p text:style-name="P53">_______________lì, ______<text:s/><text:tab/><text:tab/><text:tab/><text:tab/><text:tab/><text:tab/><text:tab/>Firma<text:s/>__________________________</text:p>
      <text:p text:style-name="P54"/>
      <text:p text:style-name="P55">La presente dichiarazione dovrà essere corredata da fotocopia nitida, non autenticata, di un documento di identità (o documento di riconoscimento equipollente) del soggetto dichiarante (art. 38, comma 3 D.P.R 445/2000).<text:s/></text:p>
      <text:p text:style-name="P56"/>
      <text:p text:style-name="P57">ALLEGATI:<text:s/></text:p>
      <text:p text:style-name="P58"><text:span text:style-name="T59">CURRICULUM PROFESSIONALE SOTTOSCRITTO<text:s/></text:span><text:span text:style-name="T60">(</text:span><text:span text:style-name="T61">schematico<text:s/></text:span><text:span text:style-name="T62">composto<text:s/></text:span><text:span text:style-name="T63">grandezza<text:s/></text:span><text:span text:style-name="T64">max<text:s/></text:span><text:span text:style-name="T65">3 Mb</text:span><text:span text:style-name="T66">)</text:span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q" style:display-name="testoq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mpenso" style:display-name="compens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spese" style:display-name="pspese" style:family="text" style:parent-style-name="Car.predefinitoparagrafo"/>
    <style:style style:name="totale" style:display-name="totale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12LVL1" style:family="text">
      <style:text-properties style:font-name="Book Antiqu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5LVL1" style:family="text">
      <style:text-properties style:font-name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/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/>
      </text:list-level-style-number>
      <text:list-level-style-number text:level="2" style:num-suffix="." style:num-format="a" style:num-letter-sync="true">
        <style:list-level-properties text:space-before="0.8951in" text:min-label-width="0.25in"/>
      </text:list-level-style-number>
      <text:list-level-style-number text:level="3" style:num-suffix="." style:num-format="i">
        <style:list-level-properties fo:text-align="end" text:space-before="1.5201in" text:min-label-width="0.125in"/>
      </text:list-level-style-number>
      <text:list-level-style-number text:level="4" style:num-suffix="." style:num-format="1">
        <style:list-level-properties text:space-before="1.8951in" text:min-label-width="0.25in"/>
      </text:list-level-style-number>
      <text:list-level-style-number text:level="5" style:num-suffix="." style:num-format="a" style:num-letter-sync="true">
        <style:list-level-properties text:space-before="2.3951in" text:min-label-width="0.25in"/>
      </text:list-level-style-number>
      <text:list-level-style-number text:level="6" style:num-suffix="." style:num-format="i">
        <style:list-level-properties fo:text-align="end" text:space-before="3.0201in" text:min-label-width="0.125in"/>
      </text:list-level-style-number>
      <text:list-level-style-number text:level="7" style:num-suffix="." style:num-format="1">
        <style:list-level-properties text:space-before="3.3951in" text:min-label-width="0.25in"/>
      </text:list-level-style-number>
      <text:list-level-style-number text:level="8" style:num-suffix="." style:num-format="a" style:num-letter-sync="true">
        <style:list-level-properties text:space-before="3.8951in" text:min-label-width="0.25in"/>
      </text:list-level-style-number>
      <text:list-level-style-number text:level="9" style:num-suffix="." style:num-format="i">
        <style:list-level-properties fo:text-align="end" text:space-before="4.5201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bullet-char="-">
        <style:list-level-properties text:space-before="0.25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/>
      </text:list-level-style-number>
      <text:list-level-style-number text:level="2" style:num-suffix="." style:num-format="a" style:num-letter-sync="true">
        <style:list-level-properties text:space-before="0.9312in" text:min-label-width="0.25in"/>
      </text:list-level-style-number>
      <text:list-level-style-number text:level="3" style:num-suffix="." style:num-format="i">
        <style:list-level-properties fo:text-align="end" text:space-before="1.5562in" text:min-label-width="0.125in"/>
      </text:list-level-style-number>
      <text:list-level-style-number text:level="4" style:num-suffix="." style:num-format="1">
        <style:list-level-properties text:space-before="1.9312in" text:min-label-width="0.25in"/>
      </text:list-level-style-number>
      <text:list-level-style-number text:level="5" style:num-suffix="." style:num-format="a" style:num-letter-sync="true">
        <style:list-level-properties text:space-before="2.4312in" text:min-label-width="0.25in"/>
      </text:list-level-style-number>
      <text:list-level-style-number text:level="6" style:num-suffix="." style:num-format="i">
        <style:list-level-properties fo:text-align="end" text:space-before="3.0562in" text:min-label-width="0.125in"/>
      </text:list-level-style-number>
      <text:list-level-style-number text:level="7" style:num-suffix="." style:num-format="1">
        <style:list-level-properties text:space-before="3.4312in" text:min-label-width="0.25in"/>
      </text:list-level-style-number>
      <text:list-level-style-number text:level="8" style:num-suffix="." style:num-format="a" style:num-letter-sync="true">
        <style:list-level-properties text:space-before="3.9312in" text:min-label-width="0.25in"/>
      </text:list-level-style-number>
      <text:list-level-style-number text:level="9" style:num-suffix="." style:num-format="i">
        <style:list-level-properties fo:text-align="end" text:space-before="4.5562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o domenico</meta:initial-creator>
    <dc:creator>Comune di Palma C</dc:creator>
    <meta:creation-date>2017-10-16T09:57:00Z</meta:creation-date>
    <dc:date>2017-10-16T09:57:00Z</dc:date>
    <meta:print-date>2017-08-22T09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7" meta:character-count="3596" meta:row-count="25" meta:non-whitespace-character-count="3066"/>
  </office:meta>
</office:document-meta>
</file>