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bullet-char="-">
        <style:list-level-properties text:space-before="0.4472in" text:min-label-width="0.25i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/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/>
      </text:list-level-style-number>
      <text:list-level-style-number text:level="3" text:style-name="WW_CharLFO13LVL3" style:num-format="1">
        <style:list-level-properties text:space-before="0in" text:min-label-width="0in"/>
      </text:list-level-style-number>
      <text:list-level-style-number text:level="4" text:style-name="WW_CharLFO13LVL4" style:num-format="1">
        <style:list-level-properties text:space-before="0in" text:min-label-width="0in"/>
      </text:list-level-style-number>
      <text:list-level-style-number text:level="5" text:style-name="WW_CharLFO13LVL5" style:num-format="1">
        <style:list-level-properties text:space-before="0in" text:min-label-width="0in"/>
      </text:list-level-style-number>
      <text:list-level-style-number text:level="6" text:style-name="WW_CharLFO13LVL6" style:num-format="1">
        <style:list-level-properties text:space-before="0in" text:min-label-width="0in"/>
      </text:list-level-style-number>
      <text:list-level-style-number text:level="7" text:style-name="WW_CharLFO13LVL7" style:num-format="1">
        <style:list-level-properties text:space-before="0in" text:min-label-width="0in"/>
      </text:list-level-style-number>
      <text:list-level-style-number text:level="8" text:style-name="WW_CharLFO13LVL8" style:num-format="1">
        <style:list-level-properties text:space-before="0in" text:min-label-width="0in"/>
      </text:list-level-style-number>
      <text:list-level-style-number text:level="9" text:style-name="WW_CharLFO13LVL9" style:num-format="1">
        <style:list-level-properties text:space-before="0in" text:min-label-width="0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/>
      </text:list-level-style-bullet>
    </text:list-style>
    <text:list-style style:name="LFO28">
      <text:list-level-style-bullet text:level="1" text:bullet-char="-">
        <style:list-level-properties text:space-before="0in" text:min-label-width="0.25in"/>
      </text:list-level-style-bullet>
    </text:list-style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8in"/>
    </style:style>
    <style:style style:name="Table1" style:family="table" style:master-page-name="MP0">
      <style:table-properties style:width="6.79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 style:punctuation-wrap="simple" style:text-autospace="none" fo:text-align="end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style:punctuation-wrap="simple" style:text-autospace="none" fo:text-align="center" fo:margin-bottom="0in" fo:line-height="100%"/>
    </style:style>
    <style:style style:name="T13" style:parent-style-name="Car.predefinitoparagrafo" style:family="text">
      <style:text-properties style:font-name="Times New Roman" fo:font-size="10pt" style:font-size-asian="10pt" style:font-size-complex="10pt"/>
    </style:style>
    <style:style style:name="T14" style:parent-style-name="Collegamentoipertestuale" style:family="text">
      <style:text-properties style:font-name="Times New Roman" fo:font-size="10pt" style:font-size-asian="10pt" style:font-size-complex="10pt"/>
    </style:style>
    <style:style style:name="P15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Rockwell" style:font-name-asian="Times New Roman" fo:font-size="9pt" style:font-size-asian="9pt" style:font-size-complex="10pt" style:language-asian="it" style:country-asian="IT"/>
    </style:style>
    <style:style style:name="P16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</style:style>
    <style:style style:name="T1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fo:font-size="10pt" style:font-size-asian="10pt" style:font-size-complex="10pt"/>
    </style:style>
    <style:style style:name="T24" style:parent-style-name="Car.predefinitoparagrafo" style:family="text">
      <style:text-properties style:font-name="Times New Roman" fo:font-size="10pt" style:font-size-asian="10pt" style:font-size-complex="10pt"/>
    </style:style>
    <style:style style:name="T25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P29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style:punctuation-wrap="simple" style:text-autospace="none" fo:text-align="justify" fo:margin-bottom="0in" fo:line-height="15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style:punctuation-wrap="simple" style:text-autospace="none" fo:text-align="justify" fo:margin-bottom="0in" fo:line-height="15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style:punctuation-wrap="simple" style:text-autospace="none" fo:text-align="center" fo:margin-top="0.25in" fo:margin-bottom="0.1666in" fo:line-height="100%" fo:margin-left="0.1972in" fo:text-indent="-0.1972in">
        <style:tab-stops/>
      </style:paragraph-properties>
    </style:style>
    <style:style style:name="T40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style:punctuation-wrap="simple" style:text-autospace="none" fo:text-align="justify" fo:margin-top="0.0833in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style:punctuation-wrap="simple" style:text-autospace="none" fo:text-align="center" fo:margin-top="0.1666in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style:punctuation-wrap="simple" style:text-autospace="none" fo:text-align="justify" fo:margin-bottom="0.0833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style:punctuation-wrap="simple" style:text-autospace="none" fo:text-align="justify" fo:margin-bottom="0.0833in" fo:line-height="100%"/>
    </style:style>
    <style:style style:name="T45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style:punctuation-wrap="simple" style:text-autospace="none" fo:text-align="center" fo:margin-top="0.1666in" fo:margin-bottom="0in" fo:line-height="150%" fo:margin-left="0.8861in" fo:text-indent="-0.8861in">
        <style:tab-stops/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margin-top="0.0694in" fo:margin-bottom="0.0694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margin-top="0.0694in" fo:margin-bottom="0.0694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style:punctuation-wrap="simple" style:text-autospace="none" fo:text-align="justify" fo:margin-bottom="0in" fo:line-height="100%"/>
    </style:style>
    <style:style style:name="T54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style:punctuation-wrap="simple" style:text-autospace="none" fo:text-align="justify" fo:margin-bottom="0in" fo:line-height="100%"/>
    </style:style>
    <style:style style:name="T5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0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style:punctuation-wrap="simple" style:text-autospace="none" fo:text-align="justify" fo:margin-bottom="0in" fo:line-height="100%"/>
    </style:style>
    <style:style style:name="T62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Palatino Linotype"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6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Palatino Linotype" style:font-name-asian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78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9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80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8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style:punctuation-wrap="simple" style:text-autospace="none" fo:text-align="justify" fo:margin-top="0.0833in" fo:margin-bottom="0in" fo:line-height="100%"/>
    </style:style>
    <style:style style:name="T8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0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style:punctuation-wrap="simple" style:text-autospace="none" fo:text-align="justify" fo:margin-bottom="0in" fo:line-height="100%"/>
    </style:style>
    <style:style style:name="T92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4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6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8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style:punctuation-wrap="simple" style:text-autospace="none" fo:text-align="justify" fo:margin-bottom="0in" fo:line-height="100%"/>
    </style:style>
    <style:style style:name="T106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style:punctuation-wrap="simple" style:text-autospace="none" fo:text-align="justify" fo:margin-bottom="0in" fo:line-height="100%"/>
    </style:style>
    <style:style style:name="T118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23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24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25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7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8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9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</style:style>
    <style:style style:name="T130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style:punctuation-wrap="simple" style:text-autospace="none" fo:text-align="justify" fo:margin-top="0.0833in" fo:margin-bottom="0in" fo:line-height="150%" fo:margin-left="0.2951in" fo:text-indent="0.2958in">
        <style:tab-stops>
          <style:tab-stop style:type="left" style:position="0.0006in"/>
          <style:tab-stop style:type="left" style:position="0.5465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style:punctuation-wrap="simple" style:text-autospace="none" fo:text-align="justify" fo:margin-top="0.0833in" fo:margin-bottom="0in" fo:line-height="150%" fo:margin-left="0.2951in" fo:text-indent="0.2958in">
        <style:tab-stops>
          <style:tab-stop style:type="left" style:position="0.2958in"/>
          <style:tab-stop style:type="left" style:position="0.5465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3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4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5" style:parent-style-name="Normale" style:family="paragraph">
      <style:paragraph-properties style:punctuation-wrap="simple" style:text-autospace="none" fo:text-align="justify" fo:margin-top="0.1666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37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38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39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40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42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43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7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8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9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50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51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53" style:parent-style-name="Normale" style:family="paragraph">
      <style:paragraph-properties style:punctuation-wrap="simple" style:text-autospace="none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54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55" style:parent-style-name="Normale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Al Comune di Palma Campania</text:p>
            <text:p text:style-name="P9">IV Settore Pianificazione<text:s/>e Controllo del Territorio</text:p>
            <text:p text:style-name="P10">Via Municipio , 74<text:s/></text:p>
            <text:p text:style-name="P11">80036 Palma Campania</text:p>
            <text:p text:style-name="P12"><text:span text:style-name="T13">PEC:<text:s/></text:span><text:a xlink:href="mailto:protocollo@pec.comunepalmacampania.it" office:target-frame-name="_top" xlink:show="replace"><text:span text:style-name="T14">protocollo@pec.comunepalmacampania.it</text:span></text:a></text:p>
          </table:table-cell>
        </table:table-row>
      </table:table>
      <text:p text:style-name="P15">Allegato "B"</text:p>
      <text:p text:style-name="P16"/>
      <text:p text:style-name="P17"><text:span text:style-name="T18">OGGETTO:</text:span><text:span text:style-name="T19"><text:s/></text:span><text:span text:style-name="T20">LAVORI DI MANUTENZIONE<text:s/></text:span><text:span text:style-name="T21">STRAORDINARIA<text:s/></text:span><text:span text:style-name="T22">IMPIANTI IDRICI<text:s/></text:span><text:span text:style-name="T23">E RISCALDAMENTO<text:s/></text:span><text:span text:style-name="T24">IMMOBILI COMUNALI</text:span><text:span text:style-name="T25"><text:s/></text:span><text:span text:style-name="T26">–<text:s/></text:span><text:span text:style-name="T27">CIG:<text:s/></text:span><text:span text:style-name="T28">Z292097CE4</text:span></text:p>
      <text:p text:style-name="P29"/>
      <text:p text:style-name="P30">RICHIESTA DI INVITO</text:p>
      <text:p text:style-name="P31"/>
      <text:p text:style-name="P32">Il sottoscritto …………………………………………………………………………………………………….</text:p>
      <text:p text:style-name="P33">nato il ……………………… a ………………………………………………………….. (..……)</text:p>
      <text:p text:style-name="P34">in qualità di ……………………………………………………………………………………………………..</text:p>
      <text:p text:style-name="P35">dell’impresa …………………………………………………………………………………………………….</text:p>
      <text:p text:style-name="P36">con sede in ……………………………… (………) c.a.p. ……………….<text:s/></text:p>
      <text:p text:style-name="P37">Via …………………………………………………………… n. ………...</text:p>
      <text:p text:style-name="P38">codice fiscale …………………………………………. Partita Iva ……………………………………………</text:p>
      <text:p text:style-name="P39"><text:span text:style-name="T40">CHIEDE</text:span></text:p>
      <text:p text:style-name="P41">DI ESSERE INVITATO ALLA PROCEDURA NEGOZIATA PER L’AFFIDAMENTO DEI<text:s/>“LAVORI DI MANUTENZIONE<text:s/>STRAORDINARIA<text:s/>IMPIANTI IDRICI E RISCALDAMENTO IMMOBILI COMUNALI”</text:p>
      <text:p text:style-name="P42">AUTORIZZA</text:p>
      <text:p text:style-name="P43"/>
      <text:p text:style-name="P44"><text:span text:style-name="T45">Il comune di PALMA CAMPANIA ad inviare al seguente recapito l’eventuale <text:s/>invito <text:s/>per partecipare alla procedura di affidamento</text:span><text:span text:style-name="T46">:</text:span></text:p>
      <text:p text:style-name="P47">Città _________________________<text:s/>Prov.: ______<text:s/>cap:<text:s/>_________ Via ____________________________________</text:p>
      <text:p text:style-name="P48">Tel. ____________________, e-mail:<text:s/>________________________________________</text:p>
      <text:p text:style-name="P49">Pec:<text:s/>___________________________________________________________________</text:p>
      <text:p text:style-name="P50">DICHIARA</text:p>
      <text:p text:style-name="P51">ai sensi degli artt. 46 e 47 del D.P.R. 445/2000 e consapevole delle sanzioni penali previste dall’articolo 76 del medesimo D.P.R. per le ipotesi di falsità in atti e dichiarazioni mendaci:</text:p>
      <text:p text:style-name="P52"/>
      <text:list text:style-name="LFO16">
        <text:list-item text:start-value="1">
          <text:p text:style-name="P53"><text:span text:style-name="T54">ai sensi dell’articolo 80, commi 1, 2, 4 e 5 del decreto legislativo n. 50 del 2016, l’inesistenza delle cause di esclusione dalla partecipazione alle procedure di affidamento degli appalti pubblici;</text:span></text:p>
        </text:list-item>
      </text:list>
      <text:list text:style-name="LFO16" text:continue-numbering="true">
        <text:list-item>
          <text:p text:style-name="P55"><text:span text:style-name="T56">l’insussistenza di cause di decadenza, di sospensione o di divieto previste dall'</text:span><text:a xlink:href="http://www.bosettiegatti.eu/info/norme/2011_0159.htm#067" office:target-frame-name="_top" xlink:show="replace"><text:span text:style-name="T57">articolo 67 del decreto legislativo 6 settembre 2011, n. 159</text:span></text:a><text:span text:style-name="T58"><text:s/> o di un tentativo di infiltrazione mafiosa di cui all'</text:span><text:a xlink:href="http://www.bosettiegatti.eu/info/norme/2011_0159.htm#084" office:target-frame-name="_top" xlink:show="replace"><text:span text:style-name="T59">articolo 84, comma 4, del medesimo decreto</text:span></text:a><text:span text:style-name="T60">;</text:span></text:p>
        </text:list-item>
      </text:list>
      <text:list text:style-name="LFO16" text:continue-numbering="true">
        <text:list-item>
          <text:p text:style-name="P61"><text:span text:style-name="T62">non sussiste la causa interdittiva di cui all’art. 53, comma 16-</text:span><text:span text:style-name="T63">ter</text:span><text:span text:style-name="T64">, del d.lgs. del 2001, n. 165;</text:span></text:p>
        </text:list-item>
      </text:list>
      <text:soft-page-break/>
      <text:list text:style-name="LFO16" text:continue-numbering="true">
        <text:list-item>
          <text:p text:style-name="P65"><text:span text:style-name="T66">che nei confronti propri e dei seguenti soggetti (</text:span><text:span text:style-name="T67">barrare la casella che interessa</text:span><text:span text:style-name="T68">)</text:span><text:span text:style-name="T69">:</text:span></text:p>
        </text:list-item>
      </text:list>
      <text:list text:style-name="LFO17" text:continue-numbering="true">
        <text:list-item>
          <text:p text:style-name="P70">titolare;</text:p>
        </text:list-item>
        <text:list-item>
          <text:p text:style-name="P71">legale rappresentante;</text:p>
        </text:list-item>
        <text:list-item>
          <text:p text:style-name="P72">socio di s.n.c.;</text:p>
        </text:list-item>
        <text:list-item>
          <text:p text:style-name="P73">socio accomandatario di s.a.s.;</text:p>
        </text:list-item>
        <text:list-item>
          <text:p text:style-name="P74">amministratore munito di poteri di rappresentanza;</text:p>
        </text:list-item>
        <text:list-item>
          <text:p text:style-name="P75">membro consiglio di amministrazione cui sia stata conferita la legale rappresentanza o direzione o vigilanza;</text:p>
        </text:list-item>
        <text:list-item>
          <text:p text:style-name="P76">soggetto munito di poteri di rappresentanza, direzione o controllo;<text:s/></text:p>
        </text:list-item>
        <text:list-item>
          <text:p text:style-name="P77"><text:span text:style-name="T78">socio unico;</text:span></text:p>
        </text:list-item>
        <text:list-item>
          <text:p text:style-name="P79"><text:span text:style-name="T80">socio di maggioranza in caso di società con meno di quattro soci (in questo caso se persona giuridica, tutti i suoi amministratori muniti di potere di rappresentanza e i Direttori Tecnici);</text:span></text:p>
        </text:list-item>
        <text:list-item>
          <text:p text:style-name="P81">institore munito di poteri di rappresentanza;</text:p>
        </text:list-item>
        <text:list-item>
          <text:p text:style-name="P82">procuratore munito di poteri di rappresentanza;</text:p>
        </text:list-item>
        <text:list-item>
          <text:p text:style-name="P83">direttore tecnico;</text:p>
        </text:list-item>
        <text:list-item>
          <text:p text:style-name="P84">cessato dalla carica di _______________________________________</text:p>
        </text:list-item>
      </text:list>
      <text:list text:style-name="LFO18">
        <text:list-item text:start-value="1">
          <text:p text:style-name="P85"><text:span text:style-name="T86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87">articolo 444 del codice di procedura penale</text:span></text:a><text:span text:style-name="T88">, anche riferita a un suo subappaltatore nei casi di cui all'</text:span><text:a xlink:href="http://www.bosettiegatti.eu/info/norme/statali/2016_0050.htm#105" office:target-frame-name="_top" xlink:show="replace"><text:span text:style-name="T89">articolo 105, comma 6</text:span></text:a><text:span text:style-name="T90">, per uno dei seguenti reati:</text:span></text:p>
        </text:list-item>
      </text:list>
      <text:list text:style-name="LFO19" text:continue-numbering="true">
        <text:list-item>
          <text:p text:style-name="P91"><text:span text:style-name="T92">delitti, consumati o tentati, di cui agli<text:s/></text:span><text:a xlink:href="http://www.bosettiegatti.eu/info/norme/codicepenale.htm#416" office:target-frame-name="_top" xlink:show="replace"><text:span text:style-name="T93">articoli 416, 416-bis del codice penale</text:span></text:a><text:span text:style-name="T94"><text:s/>ovvero delitti commessi avvalendosi delle condizioni previste dal predetto<text:s/></text:span><text:a xlink:href="http://www.bosettiegatti.eu/info/norme/codicepenale.htm#416-bis" office:target-frame-name="_top" xlink:show="replace"><text:span text:style-name="T95">articolo 416-bis</text:span></text:a><text:span text:style-name="T96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97">articolo 74 del decreto del Presidente della Repubblica 9 ottobre 1990, n. 309</text:span></text:a><text:span text:style-name="T98">,<text:s/></text:span><text:bookmark-start text:name="x_1973_0043"/><text:span text:style-name="T99">dall</text:span><text:bookmark-end text:name="x_1973_0043"/><text:span text:style-name="T100">’</text:span><text:a xlink:href="http://www.bosettiegatti.eu/info/norme/statali/2016_0050.htm#y_1973_0043" office:target-frame-name="_top" xlink:show="replace"><text:span text:style-name="T101">articolo 291-quater del decreto del Presidente della Repubblica 23 gennaio 1973, n. 43</text:span></text:a><text:span text:style-name="T102"><text:s/>e dall'</text:span><text:a xlink:href="http://www.bosettiegatti.eu/info/norme/2006_0152.htm#260" office:target-frame-name="_top" xlink:show="replace"><text:span text:style-name="T103">articolo 260 del decreto legislativo 3 aprile 2006, n. 152</text:span></text:a><text:span text:style-name="T104">, in quanto riconducibili alla partecipazione a un'organizzazione criminale, quale definita all'articolo 2 della decisione quadro 2008/841/GAI del Consiglio;</text:span></text:p>
        </text:list-item>
        <text:list-item>
          <text:p text:style-name="P105"><text:span text:style-name="T106"><text:s/>delitti, consumati o tentati, di cui agli<text:s/></text:span><text:a xlink:href="http://www.bosettiegatti.eu/info/norme/codicepenale.htm#317" office:target-frame-name="_top" xlink:show="replace"><text:span text:style-name="T107">articoli 317, 318, 319, 319-ter, 319-quater, 320, 321, 322, 322-bis</text:span></text:a><text:span text:style-name="T108">,<text:s/></text:span><text:a xlink:href="http://www.bosettiegatti.eu/info/norme/codicepenale.htm#346-bis" office:target-frame-name="_top" xlink:show="replace"><text:span text:style-name="T109">346-bis</text:span></text:a><text:span text:style-name="T110">,<text:s/></text:span><text:a xlink:href="http://www.bosettiegatti.eu/info/norme/codicepenale.htm#353" office:target-frame-name="_top" xlink:show="replace"><text:span text:style-name="T111">353, 353-bis, 354, 355 e 356 del codice penale</text:span></text:a><text:span text:style-name="T112"><text:s/>nonché all’</text:span><text:a xlink:href="http://www.bosettiegatti.eu/info/norme/codicecivile.htm#2635" office:target-frame-name="_top" xlink:show="replace"><text:span text:style-name="T113">articolo 2635 del codice civile</text:span></text:a><text:span text:style-name="T114">;<text:s/></text:span></text:p>
        </text:list-item>
        <text:list-item>
          <text:p text:style-name="P115">frode ai sensi dell'articolo 1 della convenzione relativa alla tutela degli interessi finanziari delle Comunità europee;<text:s/></text:p>
        </text:list-item>
        <text:list-item>
          <text:p text:style-name="P116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117"><text:span text:style-name="T118">delitti di cui agli<text:s/></text:span><text:a xlink:href="http://www.bosettiegatti.eu/info/norme/codicepenale.htm#648-bis" office:target-frame-name="_top" xlink:show="replace"><text:span text:style-name="T119">articoli 648-bis, 648-ter e 648-ter.1 del codice penale</text:span></text:a><text:span text:style-name="T120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121">articolo 1 del decreto legislativo 22 giugno 2007, n. 109</text:span></text:a><text:span text:style-name="T122"><text:s/>e successive modificazioni;<text:s/></text:span></text:p>
        </text:list-item>
        <text:list-item>
          <text:p text:style-name="P123">sfruttamento del lavoro minorile e altre forme di tratta di esseri umani definite con il decreto legislativo 4 marzo 2014, n. 24;<text:s/></text:p>
        </text:list-item>
        <text:list-item>
          <text:p text:style-name="P124">ogni altro delitto da cui derivi, quale pena accessoria, l'incapacità di contrattare con la pubblica amministrazione;<text:s/></text:p>
        </text:list-item>
      </text:list>
      <text:list text:style-name="LFO16" text:continue-numbering="true">
        <text:list-item>
          <text:p text:style-name="P125">che l’impresa è iscritta nel registro delle imprese tenuto dalla C.C.I.A.A. di ……………………………...</text:p>
        </text:list-item>
      </text:list>
      <text:p text:style-name="P126">per la seguente attività ……………………………………………………………………………………...</text:p>
      <text:p text:style-name="P127">………………………………………………………………………………………………………………</text:p>
      <text:p text:style-name="P128">……………………………………………………………………………………………………..</text:p>
      <text:p text:style-name="P129"><text:span text:style-name="T130">e che i dati dell’iscrizione sono:</text:span></text:p>
      <text:list text:style-name="LFO20" text:continue-numbering="true">
        <text:list-item>
          <text:p text:style-name="P131">numero di iscrizione ……………………………………</text:p>
        </text:list-item>
        <text:list-item>
          <text:p text:style-name="P132">data d’iscrizione …………………………………………</text:p>
        </text:list-item>
      </text:list>
      <text:soft-page-break/>
      <text:list text:style-name="LFO21">
        <text:list-item text:start-value="6">
          <text:p text:style-name="P133">di essere informato e accettare che i dati personali raccolti saranno trattati, anche con strumenti informatici, esclusivamente nell’ambito dei procedimenti indetti nell’ambito dell’avviso di cui in oggetto;</text:p>
        </text:list-item>
      </text:list>
      <text:list text:style-name="LFO21" text:continue-numbering="true">
        <text:list-item>
          <text:p text:style-name="P134">di aver preso completa conoscenza dell’avviso di cui all’oggetto e di accettarne integralmente il contenuto senza eccezioni né riserve;</text:p>
        </text:list-item>
      </text:list>
      <text:list text:style-name="LFO21" text:continue-numbering="true">
        <text:list-item>
          <text:p text:style-name="P135">di essere in possesso dell’allegata attestazione SOA e che i dati risultanti dalla stessa sono (FACOLTATIVO):</text:p>
        </text:list-item>
      </text:list>
      <text:p text:style-name="P136"><text:tab/>denominazione S.O.A.: ___________________<text:tab/><text:s/>attestazione num.: ____________________</text:p>
      <text:p text:style-name="P137"><text:tab/>rilasciata il _____________________<text:tab/><text:s text:c="2"/>scadenza triennale ___________________<text:s/></text:p>
      <text:p text:style-name="P138"><text:tab/>Che l’impresa non partecipa quale ausiliaria di altro partecipante alla medesima indagine di mercato;</text:p>
      <text:p text:style-name="P139"/>
      <text:p text:style-name="P140">…………………………………..<text:tab/><text:tab/><text:tab/><text:tab/><text:tab/>In fede</text:p>
      <text:p text:style-name="P141"><text:s text:c="9"/>(luogo e data)<text:tab/><text:tab/>……………………………………………………………………..</text:p>
      <text:p text:style-name="P142"><text:span text:style-name="T143"><text:tab/></text:span><text:span text:style-name="T144"><text:tab/></text:span><text:span text:style-name="T145"><text:tab/></text:span><text:span text:style-name="T146">(timbro e firma leggibile )</text:span></text:p>
      <text:p text:style-name="P147"/>
      <text:p text:style-name="P148"/>
      <text:p text:style-name="P149"/>
      <text:p text:style-name="P150"><text:span text:style-name="T151">Allegati:</text:span><text:span text:style-name="T152"><text:s/>fotocopia del documento di identità del sottoscrittore;</text:span></text:p>
      <text:p text:style-name="P153"><text:s/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fo:font-size="14pt" style:font-size-asian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Times New Roman" style:font-name-asian="Times New Roman" fo:hyphenate="false"/>
    </style:style>
    <style:style style:name="Corpotesto" style:display-name="Corpo testo" style:family="paragraph" style:parent-style-name="Normale">
      <style:paragraph-properties style:text-autospace="none" fo:text-align="justify" fo:margin-bottom="0in" style:line-height-at-least="0.1333in"/>
      <style:text-properties style:font-name="Helvetica" style:font-name-asian="Times New Roman" fo:font-size="9pt" style:font-size-asian="9pt" style:font-size-complex="9pt" fo:hyphenate="false"/>
    </style:style>
    <style:style style:name="CorpotestoCarattere" style:display-name="Corpo testo Carattere" style:family="text">
      <style:text-properties style:font-name="Helvetica" style:font-name-asian="Times New Roman" style:font-name-complex="Helvetica" fo:font-size="9pt" style:font-size-asian="9pt" style:font-size-complex="9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 fo:line-height="100%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Rientro" style:display-name="Rientro" style:family="paragraph" style:parent-style-name="Normale">
      <style:paragraph-properties fo:widows="0" fo:orphans="0" style:text-autospace="none" fo:text-align="justify" style:vertical-align="middle" fo:margin-bottom="0in" style:line-height-at-least="0.1666in" fo:margin-left="0.1965in" fo:text-indent="-0.1965in">
        <style:tab-stops>
          <style:tab-stop style:type="left" style:position="0in"/>
        </style:tab-stops>
      </style:paragraph-properties>
      <style:text-properties style:font-name="Souvenir-Light" style:font-name-asian="Times New Roman" style:font-name-complex="Souvenir-Light" fo:color="#000000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style:style style:name="CM1" style:display-name="CM1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M4" style:display-name="CM4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°·¼" style:font-name-asian="Times New Roman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 style:font-name-complex="Wingdings" fo:font-size="8pt" style:font-size-asian="8pt" style:font-size-complex="8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Book Antiqua" style:font-name-asian="Times New Roman" style:font-name-complex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bullet-char="-">
        <style:list-level-properties text:space-before="0.4472in" text:min-label-width="0.25i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/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/>
      </text:list-level-style-number>
      <text:list-level-style-number text:level="3" text:style-name="WW_CharLFO13LVL3" style:num-format="1">
        <style:list-level-properties text:space-before="0in" text:min-label-width="0in"/>
      </text:list-level-style-number>
      <text:list-level-style-number text:level="4" text:style-name="WW_CharLFO13LVL4" style:num-format="1">
        <style:list-level-properties text:space-before="0in" text:min-label-width="0in"/>
      </text:list-level-style-number>
      <text:list-level-style-number text:level="5" text:style-name="WW_CharLFO13LVL5" style:num-format="1">
        <style:list-level-properties text:space-before="0in" text:min-label-width="0in"/>
      </text:list-level-style-number>
      <text:list-level-style-number text:level="6" text:style-name="WW_CharLFO13LVL6" style:num-format="1">
        <style:list-level-properties text:space-before="0in" text:min-label-width="0in"/>
      </text:list-level-style-number>
      <text:list-level-style-number text:level="7" text:style-name="WW_CharLFO13LVL7" style:num-format="1">
        <style:list-level-properties text:space-before="0in" text:min-label-width="0in"/>
      </text:list-level-style-number>
      <text:list-level-style-number text:level="8" text:style-name="WW_CharLFO13LVL8" style:num-format="1">
        <style:list-level-properties text:space-before="0in" text:min-label-width="0in"/>
      </text:list-level-style-number>
      <text:list-level-style-number text:level="9" text:style-name="WW_CharLFO13LVL9" style:num-format="1">
        <style:list-level-properties text:space-before="0in" text:min-label-width="0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/>
      </text:list-level-style-bullet>
    </text:list-style>
    <text:list-style style:name="LFO28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uno Giaquinto</meta:initial-creator>
    <dc:creator>Comune di Palma C</dc:creator>
    <meta:creation-date>2017-11-06T17:15:00Z</meta:creation-date>
    <dc:date>2017-11-06T17:15:00Z</dc:date>
    <meta:print-date>2017-09-12T12:1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07" meta:character-count="7405" meta:row-count="52" meta:non-whitespace-character-count="6312"/>
  </office:meta>
</office:document-meta>
</file>