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Pièdipagina" style:family="paragraph">
      <style:paragraph-properties fo:margin-top="0.0833in" fo:margin-bottom="0.0833in">
        <style:tab-stops/>
      </style:paragraph-properties>
      <style:text-properties fo:font-size="12pt" style:font-size-asian="12pt" style:font-size-complex="12pt"/>
    </style:style>
    <style:style style:name="P35" style:parent-style-name="Pièdipagina" style:family="paragraph">
      <style:paragraph-properties fo:margin-top="0.0833in" fo:margin-bottom="0.0833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style:text-autospace="none"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margin-left="4.4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style:text-autospace="none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style:text-autospace="none" fo:margin-bottom="0in" fo:line-height="100%" fo:margin-left="4.42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<text:s/><text:s/>A</text:p>
      <text:p text:style-name="P2"/>
      <text:p text:style-name="P3"><text:span text:style-name="T4">DOMANDA<text:s/></text:span><text:span text:style-name="T5">ACCREDITAMENTO DELLE LIBRERIE PER LAFORNITURA GRATUITA</text:span><text:span text:style-name="T6"><text:s/></text:span><text:span text:style-name="T7">E/O PARZIALMENTE GRATUITA DEI LIBRI DI TESTO AG</text:span><text:span text:style-name="T8">LI</text:span><text:span text:style-name="T9"><text:s/>STUDENTI DELLE</text:span><text:span text:style-name="T10"><text:s/></text:span><text:span text:style-name="T11">SCUOLE SECONDARIE CITTADINE DI I E II GRADO, IN PARTICOLARI CONDIZIONI</text:span><text:span text:style-name="T12"><text:s/></text:span><text:span text:style-name="T13">ECONOMICHE MEDIANTE IL SI</text:span><text:span text:style-name="T14">STEMA DELLE CEDOLE LIBRARIE. ANNO<text:s/></text:span><text:span text:style-name="T15">SCOLASTICO 2018/2019</text:span></text:p>
      <text:p text:style-name="P16"/>
      <text:p text:style-name="P17">Il/la<text:s/>sottoscritto/ a<text:s/>_________________________________________________________________</text:p>
      <text:p text:style-name="P18"><text:span text:style-name="T19">In qualità di<text:s/></text:span><text:span text:style-name="T20">_____________________________________</text:span><text:span text:style-name="T21"><text:s/></text:span><text:span text:style-name="T22"><text:s/>(titolare, legale rappresentante,<text:s/></text:span><text:span text:style-name="T23">altro)</text:span></text:p>
      <text:p text:style-name="P24"><text:span text:style-name="T25">Dell'Impresa ____________________________________________________</text:span><text:span text:style-name="T26"><text:s/>con sede</text:span><text:span text:style-name="T27"><text:s/>a _____________________________________ a</text:span><text:span text:style-name="T28">lla<text:s/></text:span><text:span text:style-name="T29">Via _______________________________</text:span><text:span text:style-name="T30"><text:s/></text:span><text:span text:style-name="T31">codice<text:s/></text:span><text:span text:style-name="T32">fiscale/partita</text:span><text:span text:style-name="T33"><text:s/>iva _________________________________________________________</text:span></text:p>
      <text:p text:style-name="P34">N. iscrizione Registro Imprese _____________ <text:s/>C.C.I.A.A. di ______________________________</text:p>
      <text:p text:style-name="P35">Data inizio attività_______________<text:s/>Oggetto sociale<text:s/>____________________________________</text:p>
      <text:p text:style-name="P36">CHIEDE</text:p>
      <text:p text:style-name="P37"/>
      <text:p text:style-name="P38">Di essere accreditato/a presso il Comune di<text:s/>Palma Campania<text:s/>per la fornitura di testi scolastici delle scuole<text:s/>secondarie di primo e secondo grado del territorio, a fronte del ritiro di cedole librarie, presentate<text:s/>dai genitori degli alunni, per l'anno scolastico 2018/2019.</text:p>
      <text:p text:style-name="P39">A tal fine<text:s/></text:p>
      <text:p text:style-name="P40">DICHIARA</text:p>
      <text:p text:style-name="P41"/>
      <text:p text:style-name="P42">Di aver preso visione, di conoscere e di accettare il contenuto dell'Avviso Pubblico Comunale, in</text:p>
      <text:p text:style-name="P43">materia di fornitura gratuita e/o parzialmente gratuita dei libri di testo delle scuole secondarie di</text:p>
      <text:p text:style-name="P44">primo e secondo grado del territorio.</text:p>
      <text:p text:style-name="P45">Di offrire i seguenti benefici:</text:p>
      <text:p text:style-name="P46">1 <text:s/>sconto su libri di testo pari a .................... %</text:p>
      <text:p text:style-name="P47">2<text:s text:c="2"/>sconto su materiale didattico pari a. ................ %</text:p>
      <text:p text:style-name="P48">3 <text:s/>consegna a domicilio libri di testo</text:p>
      <text:p text:style-name="P49">4 <text:s/>altro<text:s/>___________________________________</text:p>
      <text:p text:style-name="P50"/>
      <text:p text:style-name="P51">Data<text:s/>____________________</text:p>
      <text:p text:style-name="P52"/>
      <text:p text:style-name="P53"><text:s text:c="10"/>TIMBRO E<text:s/>FIRMA</text:p>
      <text:p text:style-name="P54"><text:tab/><text:tab/><text:tab/><text:tab/><text:tab/><text:tab/><text:tab/><text:tab/><text:tab/>_________________________</text:p>
      <text:p text:style-name="P55"/>
      <text:p text:style-name="P56"/>
      <text:p text:style-name="P57"><text:s/>(Firmare in originale e allegare fotocopia del documento di identità in corso di validità)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fo:letter-spacing="0.0694in" fo:font-size="18pt" style:font-size-asian="18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lma Campania</meta:initial-creator>
    <dc:creator>Luigi Buonagura</dc:creator>
    <meta:creation-date>2018-09-25T20:37:00Z</meta:creation-date>
    <dc:date>2018-09-25T20:37:00Z</dc:date>
    <meta:print-date>2018-09-25T20:3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6" meta:character-count="1852" meta:row-count="13" meta:non-whitespace-character-count="1579"/>
  </office:meta>
</office:document-meta>
</file>