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50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2"/>
      <text:p text:style-name="P3">Dichiarazione ai sensi dell'art. 3 Legge 13 agosto 2010 n. 136 e s.m.i.</text:p>
      <text:p text:style-name="P4"/>
      <text:p text:style-name="P5">Il/La<text:s/>sottoscritt_<text:s/>............................................................... in qualità di rappresentante legale della società<text:s/>______________________________________________________________________</text:p>
      <text:p text:style-name="P6"/>
      <text:p text:style-name="P7">DICHIARA</text:p>
      <text:p text:style-name="P8">che il conto corrente n.<text:s/>___________________________________<text:s/>(inserire codice IBAN)</text:p>
      <text:p text:style-name="P9">acceso presso la Banca<text:s/>_______________________________________<text:s/>Agenzia/Filiale di<text:s/>________________________________<text:s/>(o presso Poste Italiane) è dedicato, anche se non in via esclusiva, ai pagamenti per gli<text:s/>appalti/commesse pubbliche.</text:p>
      <text:p text:style-name="P10">I soggetti delegati ad operare su tale conto corrente sono:</text:p>
      <text:p text:style-name="P11"><text:span text:style-name="T12">1) Sig/Sig.ra<text:s/></text:span><text:span text:style-name="T13">__________________________________________</text:span><text:span text:style-name="T14"><text:s/>.</text:span></text:p>
      <text:p text:style-name="P15">Codice fiscale_____________________________________________</text:p>
      <text:p text:style-name="P16"/>
      <text:p text:style-name="P17">2) Sig/Slg.ra<text:s/>______________________________________________</text:p>
      <text:p text:style-name="P18">Codice fiscale<text:s/>_____________________________________________</text:p>
      <text:p text:style-name="P19"/>
      <text:p text:style-name="P20">3) Sig/Sig.ra<text:s/>______________________________________________</text:p>
      <text:p text:style-name="P21">Codice fiscale _____________________________________________</text:p>
      <text:p text:style-name="P22"/>
      <text:p text:style-name="P23">Data ______</text:p>
      <text:p text:style-name="P24"/>
      <text:p text:style-name="P25"><text:s text:c="5"/>Il rappresentante legale</text:p>
      <text:p text:style-name="P26"><text:span text:style-name="T27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09-25T20:37:00Z</meta:creation-date>
    <dc:date>2018-09-25T20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