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SansMS" svg:font-family="ComicSansM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margin-bottom="0in" fo:line-height="100%"/>
      <style:text-properties style:font-name="ComicSansMS" style:font-name-complex="ComicSansMS"/>
    </style:style>
    <style:style style:name="P4" style:parent-style-name="Normale" style:family="paragraph">
      <style:paragraph-properties style:text-autospace="none" fo:margin-bottom="0in" fo:line-height="100%"/>
      <style:text-properties style:font-name="ComicSansMS" style:font-name-complex="ComicSansMS"/>
    </style:style>
    <style:style style:name="P5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 fo:margin-bottom="0in" fo:line-height="150%"/>
    </style:style>
    <style:style style:name="T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style:text-autospace="none" fo:margin-bottom="0in" fo:line-height="150%"/>
    </style:style>
    <style:style style:name="T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 fo:line-height="150%"/>
    </style:style>
    <style:style style:name="T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 fo:margin-bottom="0in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<text:s/>Sig .Sindaco del Comune di<text:s/></text:p>
      <text:p text:style-name="P2">PALMA CAMPANIA</text:p>
      <text:p text:style-name="P3"/>
      <text:p text:style-name="P4"/>
      <text:p text:style-name="P5">Il sottoscritto<text:s/>(cognome)______________________________(Nome)________________________</text:p>
      <text:p text:style-name="P6">Nato a____________________________________________il_____________________________</text:p>
      <text:p text:style-name="P7">CF_____________________________________<text:s/>Telefono<text:s/>________________________________</text:p>
      <text:p text:style-name="P8">In qualità di genitore/ legale rappresentante/o studente solo se maggiorenne</text:p>
      <text:p text:style-name="P9"/>
      <text:p text:style-name="P10">CHIEDE</text:p>
      <text:p text:style-name="P11"/>
      <text:p text:style-name="P12">l’ottenimento della cedola libraria o voucher<text:s/>per l’acquisto dei libri di testo A.S. 2018/2019<text:s/>per la</text:p>
      <text:p text:style-name="P13">frequenza scolastica del proprio figlio:</text:p>
      <text:p text:style-name="P14">(cognome)_____________________________(nome)___________________________________</text:p>
      <text:p text:style-name="P15">Nato a___________________________________________<text:s/>il<text:s/>____________________________</text:p>
      <text:p text:style-name="P16">A tal fine e consapevole che chiunque rilascia dichiarazioni mendaci è punito ai sensi del codice penale e<text:s/>delle leggi speciali in materia,<text:s/>ai sensi degli articoli 46 e 47 del DPR n. 445/2000</text:p>
      <text:p text:style-name="P17"/>
      <text:p text:style-name="P18">DICHIARA</text:p>
      <text:p text:style-name="P19"/>
      <text:p text:style-name="P20">- di aver preso visione dell’avviso divulgativo e di accettare le regole in esso contenute;</text:p>
      <text:p text:style-name="P21">-<text:s/>di essere residente in______________________alla via_____________________________n<text:s/>___</text:p>
      <text:p text:style-name="P22">-<text:s/>che la classe frequentata dal proprio figlio______________________avente diritto ai libri di<text:s/>testo per l’A.S. 2018/19<text:s/>è: Istituto________________________________________classe_________</text:p>
      <text:p text:style-name="P23">-<text:s/>in caso di ISEE pari a € 0,00 che il mezzo di sostentamento della famiglia è stato il<text:s/>seguente<text:s/>(pena l’esclusione dal beneficio):<text:s/>________________________________________________________________________________________________________________________________________________________________</text:p>
      <text:p text:style-name="P24"/>
      <text:p text:style-name="P25">-<text:s/>Di non aver goduto dello stesso beneficio da parte di altri Enti né sottoforma di altra<text:s/>provvidenza.</text:p>
      <text:p text:style-name="P26"/>
      <text:p text:style-name="P27">in fede</text:p>
      <text:p text:style-name="P28"><text:s text:c="86"/>_________________________________</text:p>
      <text:p text:style-name="P29"/>
      <text:p text:style-name="P30"/>
      <text:p text:style-name="P31">Allega<text:s/>alla presente, a pena di esclusione, la seguente documentazione:</text:p>
      <text:p text:style-name="P32">1)<text:s/>Certificazione ISEE<text:s/>2018;</text:p>
      <text:p text:style-name="P33">2) Fotocopia del documento di identità personale;</text:p>
      <text:p text:style-name="P34">3) In caso di alunno ripetente, attestazione scolastica di nuova dotazione libraria</text:p>
      <text:p text:style-name="P35"/>
      <text:p text:style-name="P36"/>
      <text:p text:style-name="P37"/>
      <text:p text:style-name="P38">Informativa ai sensi dell’art. 13 del D.lgs. 196/2003 e del GDPR Regolamento UE 2016/679</text:p>
      <text:p text:style-name="P39">I dati sopra riportati sono prescritti dalle disposizioni vigenti ai fini del procedimento in oggetto e verranno utilizzati esclusivamente per tale scopo<text:s/></text:p>
      <text:p text:style-name="P40"/>
      <text:p text:style-name="P41"/>
      <text:p text:style-name="P42"/>
      <text:soft-page-break/>
      <text:p text:style-name="P43">CERTIFICAZIONE DI FREQUENZA</text:p>
      <text:p text:style-name="P44"/>
      <text:p text:style-name="P45"/>
      <text:p text:style-name="P46">IL DIRIGENTE SCOLASTICO</text:p>
      <text:p text:style-name="P47"/>
      <text:p text:style-name="P48">VISTI GLI ATTI DI UFFICIO</text:p>
      <text:p text:style-name="P49"/>
      <text:p text:style-name="P50">ATTESTA CHE</text:p>
      <text:p text:style-name="P51"/>
      <text:p text:style-name="P52">1) Lo studente di seguito indicato:</text:p>
      <text:p text:style-name="P53">COGNOME__________________________________NOME<text:s/>______________<text:s/>_______________</text:p>
      <text:p text:style-name="P54">NATO A___________________________________________<text:s/>IL___________________________</text:p>
      <text:p text:style-name="P55">FREQUENTA<text:s/><text:s/>LA CLASSE ________________________________________________________</text:p>
      <text:p text:style-name="P56">PRESSO L’ISTITUTO SCOLASTICO<text:s/>________________________________________________</text:p>
      <text:p text:style-name="P57"/>
      <text:p text:style-name="P58">2) L’Istituto ha adottato, per l’A.S. 2018/2019:</text:p>
      <text:p text:style-name="P59"><text:span text:style-name="T60">□</text:span><text:span text:style-name="T61"><text:s/></text:span><text:span text:style-name="T62"><text:s/></text:span><text:span text:style-name="T63">Libri di testo in versione CARTACEA con applicazione dei tetti di spesa DM n. 43/2012;</text:span></text:p>
      <text:p text:style-name="P64"><text:span text:style-name="T65">□</text:span><text:span text:style-name="T66"><text:s/></text:span><text:span text:style-name="T67"><text:s/></text:span><text:span text:style-name="T68">Libri di testo in versione MISTA (tipo B punto 2 allegato DM 781/2013 con riduzione</text:span><text:span text:style-name="T69"><text:s/></text:span><text:span text:style-name="T70">del 10%);</text:span></text:p>
      <text:p text:style-name="P71"><text:span text:style-name="T72">□</text:span><text:span text:style-name="T73"><text:s/></text:span><text:span text:style-name="T74">Libri di testo in versione DIGITALE (tipo C punto 2 allegato DM 781/2013 con</text:span><text:span text:style-name="T75"><text:s/></text:span><text:span text:style-name="T76">riduzione del 30%);</text:span></text:p>
      <text:p text:style-name="P77"/>
      <text:p text:style-name="P78">Data _____________________</text:p>
      <text:p text:style-name="P79"/>
      <text:p text:style-name="P80">TIMBRO DELLA SCUOLA<text:s/><text:tab/><text:tab/><text:tab/>FIRMA DEL DIRIGENTE SCOLASTICO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La presente<text:s/></text:span><text:span text:style-name="T93">istanza,</text:span><text:span text:style-name="T94"><text:s/>compilata in ogni sua parte</text:span><text:span text:style-name="T95"><text:s/>e</text:span><text:span text:style-name="T96"><text:s/></text:span><text:span text:style-name="T97">firmata e timbrata dall’Istituto frequentato nel corrente a.s.,<text:s/></text:span><text:span text:style-name="T98">va<text:s/></text:span><text:span text:style-name="T99">consegnata</text:span><text:span text:style-name="T100"><text:s/>a</text:span><text:span text:style-name="T101">lla Segreteria dell’Istituto stesso entro e non oltre il 19.10.2018</text:span><text:span text:style-name="T10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SansMS" svg:font-family="ComicSansM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09-26T18:42:00Z</meta:creation-date>
    <dc:date>2018-09-26T18:42:00Z</dc:date>
    <meta:template xlink:href="Normal.dotm" xlink:type="simple"/>
    <meta:editing-cycles>3</meta:editing-cycles>
    <meta:editing-duration>PT60S</meta:editing-duration>
    <meta:document-statistic meta:page-count="2" meta:paragraph-count="6" meta:word-count="499" meta:character-count="3339" meta:row-count="23" meta:non-whitespace-character-count="2846"/>
  </office:meta>
</office:document-meta>
</file>