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8in"/>
    </style:style>
    <style:style style:name="Table2" style:family="table">
      <style:table-properties style:width="6.7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4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</style:style>
    <style:style style:name="T1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35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style:punctuation-wrap="simple" style:text-autospace="none" fo:text-align="justify" fo:margin-bottom="0in" fo:line-height="100%"/>
    </style:style>
    <style:style style:name="T4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punctuation-wrap="simple" style:text-autospace="none" fo:text-align="justify" fo:margin-bottom="0in" fo:line-height="100%"/>
    </style:style>
    <style:style style:name="T4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punctuation-wrap="simple" style:text-autospace="none" fo:text-align="justify" fo:margin-bottom="0in" fo:line-height="100%"/>
    </style:style>
    <style:style style:name="T53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6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7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punctuation-wrap="simple" style:text-autospace="none" fo:text-align="justify" fo:margin-bottom="0in" fo:line-height="100%"/>
    </style:style>
    <style:style style:name="T8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style:punctuation-wrap="simple" style:text-autospace="none" fo:text-align="justify" fo:margin-bottom="0in" fo:line-height="100%"/>
    </style:style>
    <style:style style:name="T9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style:punctuation-wrap="simple" style:text-autospace="none" fo:text-align="justify" fo:margin-bottom="0in" fo:line-height="100%"/>
    </style:style>
    <style:style style:name="T10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2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bottom="0in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8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9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0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3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7" style:parent-style-name="Normale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Al Comune di Palma Campania</text:p>
            <text:p text:style-name="P10">IV Settore Pianificazione<text:s/>e Controllo del Territorio</text:p>
            <text:p text:style-name="P11">Via<text:s/>Municipio,<text:s/>74<text:s/></text:p>
            <text:p text:style-name="P12">80036 Palma Campania</text:p>
          </table:table-cell>
        </table:table-row>
      </table:table>
      <text:p text:style-name="P13">Allegato "B"</text:p>
      <text:p text:style-name="P14"/>
      <text:p text:style-name="P15"><text:span text:style-name="T16">OGGETTO:</text:span><text:span text:style-name="T17">ADEGUAMENTO FUNZIONALE STRUTTURA POLIVALENTE PER ATTIVITÀ SOCIO CULTURALI<text:s/></text:span><text:span text:style-name="T18">–</text:span><text:span text:style-name="T19">CIG:<text:s/></text:span>Z0325672F9</text:p>
      <text:p text:style-name="P20"/>
      <text:p text:style-name="P21">RICHIESTA DI INVITO</text:p>
      <text:p text:style-name="P22"/>
      <text:p text:style-name="P23">Il sottoscritto …………………………………………………………………………………………………….</text:p>
      <text:p text:style-name="P24">nato il ……………………… a …………………………………………………………. (..……)</text:p>
      <text:p text:style-name="P25">in qualità di …………………………………………………………………………………………………….</text:p>
      <text:p text:style-name="P26">dell’impresa …………………………………………………………………………………………………….</text:p>
      <text:p text:style-name="P27">con sede in ……………………………… (………)<text:s/>C.A.P.<text:s/>……………….<text:s/></text:p>
      <text:p text:style-name="P28">Via …………………………………………………………… n. ………...</text:p>
      <text:p text:style-name="P29">codice fiscale …………………………………………. Partita Iva ……………………………………………</text:p>
      <text:p text:style-name="P30"><text:span text:style-name="T31">CHIEDE</text:span></text:p>
      <text:p text:style-name="P32">DI ESSERE INVITATO ALLA PROCEDURA<text:s/>PER L' AFFIDAMENTO DEI<text:s/><text:s/>“LAVORI DI<text:s/>ADEGUAMENTO FUNZIONALE STRUTTURA POLIVALENTE PER ATTIVITÀ SOCIO CULTURALI”<text:s/>AI SENSI dell' art. 36 comma 2 lettera a) del D.lgs. 50/2016</text:p>
      <text:p text:style-name="P33">AUTORIZZA</text:p>
      <text:p text:style-name="P34"><text:span text:style-name="T35">Il comune di PALMA CAMPANIA ad inviare al seguente recapito<text:s/></text:span><text:span text:style-name="T36">l’eventuale invito per</text:span><text:span text:style-name="T37"><text:s/>partecipare alla procedura di affidamento</text:span><text:span text:style-name="T38">:</text:span></text:p>
      <text:p text:style-name="P39">Città _________________________<text:s/>Prov.: ______<text:s/>Cap:<text:s/>_________ Via ____________________________________</text:p>
      <text:p text:style-name="P40">Tel. ____________________, e-mail:<text:s/>________________________________________</text:p>
      <text:p text:style-name="P41">Pec:<text:s/>___________________________________________________________________</text:p>
      <text:p text:style-name="P42">DICHIARA</text:p>
      <text:p text:style-name="P43">ai sensi degli artt. 46 e 47 del D.P.R. 445/2000 e consapevole delle sanzioni penali previste dall’articolo 76 del medesimo D.P.R. per le ipotesi di falsità in atti e dichiarazioni mendaci</text:p>
      <text:list text:style-name="LFO16">
        <text:list-item text:start-value="1">
          <text:p text:style-name="P44"><text:span text:style-name="T45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46"><text:span text:style-name="T47">l’insussistenza di cause di decadenza, di sospensione o di divieto previste dall'</text:span><text:a xlink:href="http://www.bosettiegatti.eu/info/norme/2011_0159.htm#067" office:target-frame-name="_top" xlink:show="replace"><text:span text:style-name="T48">articolo 67 del decreto legislativo 6 settembre 2011, n. 159</text:span></text:a><text:span text:style-name="T49"><text:s/> o di un tentativo di infiltrazione mafiosa di cui all'</text:span><text:a xlink:href="http://www.bosettiegatti.eu/info/norme/2011_0159.htm#084" office:target-frame-name="_top" xlink:show="replace"><text:span text:style-name="T50">articolo 84, comma 4, del medesimo decreto</text:span></text:a><text:span text:style-name="T51">;</text:span></text:p>
        </text:list-item>
      </text:list>
      <text:list text:style-name="LFO16" text:continue-numbering="true">
        <text:list-item>
          <text:p text:style-name="P52"><text:span text:style-name="T53">non sussiste la causa interdittiva di cui all’art. 53, comma 16-</text:span><text:span text:style-name="T54">ter</text:span><text:span text:style-name="T55">, del d.lgs. del 2001, n. 165;</text:span></text:p>
        </text:list-item>
      </text:list>
      <text:list text:style-name="LFO16" text:continue-numbering="true">
        <text:list-item>
          <text:p text:style-name="P56"><text:span text:style-name="T57">che nei confronti propri e dei seguenti soggetti (</text:span><text:span text:style-name="T58">barrare la casella che interessa</text:span><text:span text:style-name="T59">)</text:span><text:span text:style-name="T60">:</text:span></text:p>
        </text:list-item>
      </text:list>
      <text:soft-page-break/>
      <text:list text:style-name="LFO17" text:continue-numbering="true">
        <text:list-item>
          <text:p text:style-name="P61">titolare;</text:p>
        </text:list-item>
        <text:list-item>
          <text:p text:style-name="P62">legale rappresentante;</text:p>
        </text:list-item>
        <text:list-item>
          <text:p text:style-name="P63">socio di s.n.c.;</text:p>
        </text:list-item>
        <text:list-item>
          <text:p text:style-name="P64">socio accomandatario di s.a.s.;</text:p>
        </text:list-item>
        <text:list-item>
          <text:p text:style-name="P65">amministratore munito di poteri di rappresentanza;</text:p>
        </text:list-item>
        <text:list-item>
          <text:p text:style-name="P66">membro consiglio di amministrazione cui sia stata conferita la legale rappresentanza o direzione o vigilanza;</text:p>
        </text:list-item>
        <text:list-item>
          <text:p text:style-name="P67">soggetto munito di poteri di rappresentanza, direzione o controllo;<text:s/></text:p>
        </text:list-item>
        <text:list-item>
          <text:p text:style-name="P68"><text:span text:style-name="T69">socio unico;</text:span></text:p>
        </text:list-item>
        <text:list-item>
          <text:p text:style-name="P70"><text:span text:style-name="T71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72">institore munito di poteri di rappresentanza;</text:p>
        </text:list-item>
        <text:list-item>
          <text:p text:style-name="P73">procuratore munito di poteri di rappresentanza;</text:p>
        </text:list-item>
        <text:list-item>
          <text:p text:style-name="P74">direttore tecnico;</text:p>
        </text:list-item>
        <text:list-item>
          <text:p text:style-name="P75">cessato dalla carica di _______________________________________</text:p>
        </text:list-item>
      </text:list>
      <text:list text:style-name="LFO18">
        <text:list-item text:start-value="1">
          <text:p text:style-name="P76"><text:span text:style-name="T77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78">articolo 444 del codice di procedura penale</text:span></text:a><text:span text:style-name="T79">, anche riferita a un suo subappaltatore nei casi di cui all'</text:span><text:a xlink:href="http://www.bosettiegatti.eu/info/norme/statali/2016_0050.htm#105" office:target-frame-name="_top" xlink:show="replace"><text:span text:style-name="T80">articolo 105, comma 6</text:span></text:a><text:span text:style-name="T81">, per uno dei seguenti reati:</text:span></text:p>
        </text:list-item>
      </text:list>
      <text:list text:style-name="LFO19">
        <text:list-item>
          <text:p text:style-name="P82"><text:span text:style-name="T83">delitti, consumati o tentati, di cui agli<text:s/></text:span><text:a xlink:href="http://www.bosettiegatti.eu/info/norme/codicepenale.htm#416" office:target-frame-name="_top" xlink:show="replace"><text:span text:style-name="T84">articoli 416, 416-bis del codice penale</text:span></text:a><text:span text:style-name="T85"><text:s/>ovvero delitti commessi avvalendosi delle condizioni previste dal predetto<text:s/></text:span><text:a xlink:href="http://www.bosettiegatti.eu/info/norme/codicepenale.htm#416-bis" office:target-frame-name="_top" xlink:show="replace"><text:span text:style-name="T86">articolo 416-bis</text:span></text:a><text:span text:style-name="T87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88">articolo 74 del decreto del Presidente della Repubblica 9 ottobre 1990, n. 309</text:span></text:a><text:span text:style-name="T89">,<text:s/></text:span><text:bookmark-start text:name="x_1973_0043"/><text:span text:style-name="T90">dall</text:span><text:bookmark-end text:name="x_1973_0043"/><text:span text:style-name="T91">’</text:span><text:a xlink:href="http://www.bosettiegatti.eu/info/norme/statali/2016_0050.htm#y_1973_0043" office:target-frame-name="_top" xlink:show="replace"><text:span text:style-name="T92">articolo 291-quater del decreto del Presidente della Repubblica 23 gennaio 1973, n. 43</text:span></text:a><text:span text:style-name="T93"><text:s/>e dall'</text:span><text:a xlink:href="http://www.bosettiegatti.eu/info/norme/2006_0152.htm#260" office:target-frame-name="_top" xlink:show="replace"><text:span text:style-name="T94">articolo 260 del decreto legislativo 3 aprile 2006, n. 152</text:span></text:a><text:span text:style-name="T95">, in quanto riconducibili alla partecipazione a un'organizzazione criminale, quale definita all'articolo 2 della decisione quadro 2008/841/GAI del Consiglio;</text:span></text:p>
        </text:list-item>
      </text:list>
      <text:list text:style-name="LFO19" text:continue-numbering="true">
        <text:list-item>
          <text:p text:style-name="P96"><text:span text:style-name="T97"><text:s/>delitti, consumati o tentati, di cui agli<text:s/></text:span><text:a xlink:href="http://www.bosettiegatti.eu/info/norme/codicepenale.htm#317" office:target-frame-name="_top" xlink:show="replace"><text:span text:style-name="T98">articoli 317, 318, 319, 319-ter, 319-quater, 320, 321, 322, 322-bis</text:span></text:a><text:span text:style-name="T99">,<text:s/></text:span><text:a xlink:href="http://www.bosettiegatti.eu/info/norme/codicepenale.htm#346-bis" office:target-frame-name="_top" xlink:show="replace"><text:span text:style-name="T100">346-bis</text:span></text:a><text:span text:style-name="T101">,<text:s/></text:span><text:a xlink:href="http://www.bosettiegatti.eu/info/norme/codicepenale.htm#353" office:target-frame-name="_top" xlink:show="replace"><text:span text:style-name="T102">353, 353-bis, 354, 355 e 356 del codice penale</text:span></text:a><text:span text:style-name="T103"><text:s/>nonché all’</text:span><text:a xlink:href="http://www.bosettiegatti.eu/info/norme/codicecivile.htm#2635" office:target-frame-name="_top" xlink:show="replace"><text:span text:style-name="T104">articolo 2635 del codice civile</text:span></text:a><text:span text:style-name="T105">;<text:s/></text:span></text:p>
        </text:list-item>
      </text:list>
      <text:list text:style-name="LFO19" text:continue-numbering="true">
        <text:list-item>
          <text:p text:style-name="P106">frode ai sensi dell'articolo 1 della convenzione relativa alla tutela degli interessi finanziari delle Comunità europee;<text:s/></text:p>
        </text:list-item>
      </text:list>
      <text:list text:style-name="LFO19" text:continue-numbering="true">
        <text:list-item>
          <text:p text:style-name="P107">delitti, consumati o tentati, commessi con finalità di terrorismo, anche internazionale, e di eversione dell'ordine costituzionale reati terroristici o reati connessi alle attività terroristiche;<text:s/></text:p>
        </text:list-item>
      </text:list>
      <text:list text:style-name="LFO19" text:continue-numbering="true">
        <text:list-item>
          <text:p text:style-name="P108"><text:span text:style-name="T109">delitti di cui agli<text:s/></text:span><text:a xlink:href="http://www.bosettiegatti.eu/info/norme/codicepenale.htm#648-bis" office:target-frame-name="_top" xlink:show="replace"><text:span text:style-name="T110">articoli 648-bis, 648-ter e 648-ter.1 del codice penale</text:span></text:a><text:span text:style-name="T111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12">articolo 1 del decreto legislativo 22 giugno 2007, n. 109</text:span></text:a><text:span text:style-name="T113"><text:s/>e successive modificazioni;<text:s/></text:span></text:p>
        </text:list-item>
      </text:list>
      <text:list text:style-name="LFO19" text:continue-numbering="true">
        <text:list-item>
          <text:p text:style-name="P114">sfruttamento del lavoro minorile e altre forme di tratta di esseri umani definite con il decreto legislativo 4 marzo 2014, n. 24;<text:s/></text:p>
        </text:list-item>
      </text:list>
      <text:list text:style-name="LFO19" text:continue-numbering="true">
        <text:list-item>
          <text:p text:style-name="P115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16">che l’impresa è iscritta nel registro delle imprese tenuto dalla C.C.I.A.A. di ……………………………...</text:p>
        </text:list-item>
      </text:list>
      <text:p text:style-name="P117">per la seguente attività ……………………………………………………………………………………...</text:p>
      <text:p text:style-name="P118">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..</text:p>
      <text:p text:style-name="P120"><text:span text:style-name="T121">e che i dati dell’iscrizione sono:</text:span></text:p>
      <text:list text:style-name="LFO20">
        <text:list-item>
          <text:p text:style-name="P122">numero di iscrizione ……………………………………</text:p>
        </text:list-item>
      </text:list>
      <text:list text:style-name="LFO20" text:continue-numbering="true">
        <text:list-item>
          <text:p text:style-name="P123">data d’iscrizione …………………………………………</text:p>
        </text:list-item>
      </text:list>
      <text:list text:style-name="LFO21">
        <text:list-item text:start-value="6">
          <text:p text:style-name="P124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soft-page-break/>
      <text:list text:style-name="LFO21" text:continue-numbering="true">
        <text:list-item>
          <text:p text:style-name="P125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26">di essere in possesso dell’allegata attestazione SOA e che i dati risultanti dalla stessa sono (FACOLTATIVO):</text:p>
        </text:list-item>
      </text:list>
      <text:p text:style-name="P127"><text:tab/>denominazione S.O.A.: ___________________<text:tab/><text:s/>attestazione num.: ____________________</text:p>
      <text:p text:style-name="P128"><text:tab/>rilasciata il _____________________<text:tab/><text:s/>scadenza<text:s/>triennale ___________________<text:s/></text:p>
      <text:p text:style-name="P129"><text:tab/>Che l’impresa non partecipa quale ausiliaria di altro partecipante alla medesima indagine di mercato;</text:p>
      <text:p text:style-name="P130"/>
      <text:p text:style-name="P131">…………………………………..<text:tab/><text:tab/><text:tab/><text:tab/><text:tab/>In fede</text:p>
      <text:p text:style-name="P132"><text:s text:c="9"/>(luogo e data)<text:tab/><text:tab/>…………………………………………………………………….</text:p>
      <text:p text:style-name="P133"><text:span text:style-name="T134"><text:tab/></text:span><text:span text:style-name="T135"><text:tab/></text:span><text:span text:style-name="T136"><text:tab/></text:span><text:span text:style-name="T137">(timbro e firma<text:s/></text:span><text:span text:style-name="T138">leggibile)</text:span></text:p>
      <text:p text:style-name="P139"/>
      <text:p text:style-name="P140"/>
      <text:p text:style-name="P141"/>
      <text:p text:style-name="P142"><text:span text:style-name="T143">Allegati:</text:span><text:span text:style-name="T144"><text:s/>fotocopia del documento di identità del sottoscrittore;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o Giaquinto</meta:initial-creator>
    <dc:creator>Luigi Buonagura</dc:creator>
    <meta:creation-date>2018-10-19T11:31:00Z</meta:creation-date>
    <dc:date>2018-10-19T11:31:00Z</dc:date>
    <meta:print-date>2018-10-19T10:54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95" meta:character-count="7325" meta:row-count="52" meta:non-whitespace-character-count="6244"/>
  </office:meta>
</office:document-meta>
</file>