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/>
    </style:style>
    <style:style style:name="T2" style:parent-style-name="Car.predefinitoparagrafo" style:family="text">
      <style:text-properties fo:font-weight="bold" style:font-weight-asian="bold" style:font-weight-complex="bold" fo:color="#000000"/>
    </style:style>
    <style:style style:name="T3" style:parent-style-name="Car.predefinitoparagrafo" style:family="text">
      <style:text-properties fo:font-weight="bold" style:font-weight-asian="bold" style:font-weight-complex="bold" fo:color="#000000"/>
    </style:style>
    <style:style style:name="T4" style:parent-style-name="Car.predefinitoparagrafo" style:family="text">
      <style:text-properties fo:color="#000000"/>
    </style:style>
    <style:style style:name="P5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/>
    </style:style>
    <style:style style:name="P6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/>
    </style:style>
    <style:style style:name="P7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/>
    </style:style>
    <style:style style:name="P8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/>
    </style:style>
    <style:style style:name="P9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 fo:text-align="justify"/>
    </style:style>
    <style:style style:name="T11" style:parent-style-name="Car.predefinitoparagrafo" style:family="text">
      <style:text-properties fo:font-weight="bold" style:font-weight-asian="bold" style:font-weight-complex="bold" fo:color="#000000"/>
    </style:style>
    <style:style style:name="T12" style:parent-style-name="Car.predefinitoparagrafo" style:family="text">
      <style:text-properties fo:font-weight="bold" style:font-weight-asian="bold" style:font-weight-complex="bold" fo:color="#000000"/>
    </style:style>
    <style:style style:name="T13" style:parent-style-name="Car.predefinitoparagrafo" style:family="text">
      <style:text-properties style:font-name-complex="Arial" fo:font-weight="bold" style:font-weight-asian="bold" style:font-size-complex="12pt"/>
    </style:style>
    <style:style style:name="P14" style:parent-style-name="Normale" style:family="paragraph">
      <style:paragraph-properties style:text-autospace="none"/>
      <style:text-properties fo:font-weight="bold" style:font-weight-asian="bold" fo:color="#000000"/>
    </style:style>
    <style:style style:name="P15" style:parent-style-name="Normale" style:family="paragraph">
      <style:paragraph-properties style:text-autospace="none" fo:line-height="150%"/>
      <style:text-properties fo:color="#000000"/>
    </style:style>
    <style:style style:name="P16" style:parent-style-name="Normale" style:family="paragraph">
      <style:paragraph-properties style:text-autospace="none" fo:line-height="150%"/>
      <style:text-properties fo:color="#000000"/>
    </style:style>
    <style:style style:name="P17" style:parent-style-name="Normale" style:family="paragraph">
      <style:paragraph-properties style:text-autospace="none" fo:line-height="150%"/>
      <style:text-properties fo:color="#000000"/>
    </style:style>
    <style:style style:name="P18" style:parent-style-name="Normale" style:family="paragraph">
      <style:paragraph-properties style:text-autospace="none" fo:line-height="150%"/>
      <style:text-properties fo:color="#000000"/>
    </style:style>
    <style:style style:name="P19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20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21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22" style:parent-style-name="Normale" style:family="paragraph">
      <style:paragraph-properties style:text-autospace="none" fo:text-align="justify"/>
      <style:text-properties fo:color="#000000"/>
    </style:style>
    <style:style style:name="P23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24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25" style:parent-style-name="Normale" style:family="paragraph">
      <style:paragraph-properties style:text-autospace="none" fo:text-align="justify"/>
      <style:text-properties style:font-weight-complex="bold" fo:color="#000000"/>
    </style:style>
    <style:style style:name="TableColumn27" style:family="table-column">
      <style:table-column-properties style:column-width="2.125in"/>
    </style:style>
    <style:style style:name="TableColumn28" style:family="table-column">
      <style:table-column-properties style:column-width="4.5611in"/>
    </style:style>
    <style:style style:name="Table26" style:family="table">
      <style:table-properties style:width="6.68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66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P74" style:parent-style-name="Normale" style:family="paragraph">
      <style:paragraph-properties fo:text-align="justify"/>
      <style:text-properties style:font-name-complex="Arial"/>
    </style:style>
    <style:style style:name="P75" style:parent-style-name="Normale" style:family="paragraph">
      <style:paragraph-properties fo:text-align="justify"/>
      <style:text-properties style:font-name-complex="Arial"/>
    </style:style>
  </office:automatic-styles>
  <office:body>
    <office:text text:use-soft-page-breaks="true">
      <text:p text:style-name="P1"><text:span text:style-name="T2">SCHEMA DOMANDA PARTECIPAZIONE</text:span><text:span text:style-name="T3"><text:s text:c="2"/></text:span><text:span text:style-name="T4">(da compilare in carta semplice)</text:span></text:p>
      <text:p text:style-name="P5"/>
      <text:p text:style-name="P6">AL COMUNE DI<text:s/>PALMA CAMPANIA</text:p>
      <text:p text:style-name="P7">VIA<text:s/>MUNICIPIO N. 74</text:p>
      <text:p text:style-name="P8">80036<text:s/>–<text:s/>PALMA CAMPANIA (NA)</text:p>
      <text:p text:style-name="P9"/>
      <text:p text:style-name="P10"><text:span text:style-name="T11">OGGETTO: Domanda di partecipazione<text:s/></text:span><text:span text:style-name="T12">al corso di formazione<text:s/></text:span><text:span text:style-name="T13">entry level in Web Marketing e Social Media Marketing</text:span></text:p>
      <text:p text:style-name="P14"/>
      <text:p text:style-name="P15">La sottoscritta<text:s/>___________________________________________________________</text:p>
      <text:p text:style-name="P16">nata a<text:s/>______________________________________________<text:s/>il<text:s/>__________________</text:p>
      <text:p text:style-name="P17">residente in<text:s/>Palma Campania alla Via __________________________________<text:s/>n.<text:s/>_____</text:p>
      <text:p text:style-name="P18">Telefono ___________________ <text:s text:c="2"/>Codice fiscale<text:s/>________________________________</text:p>
      <text:p text:style-name="P19"/>
      <text:p text:style-name="P20">C H I E D E</text:p>
      <text:p text:style-name="P21"/>
      <text:p text:style-name="P22">di partecipare al corso di formazione in oggetto<text:s/>e, ai sensi degli articoli 46 e 47 del D.P.R. 28 dicembre 2000 n.<text:s/>445 e consapevole delle sanzioni previste in caso di dichiarazioni non veritiere, di formazione o uso di atti falsi,<text:s/>richiamate dall’art. 76 del DPR 445/2000,</text:p>
      <text:p text:style-name="P23"/>
      <text:p text:style-name="P24">D I C H I A R A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enominazione Impresa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Indirizzo della sede legal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ndirizzo della sede operativ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Ruolo aziendale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Telefono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sito internet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Con la presente la sottoscritta si impegna ad attenersi alle modalità di realizzazione delle attività formative previste dal bando ed<text:s/>esprime il consenso al trattamento<text:s/>dei propri dati personali<text:s/>nel rispetto delle finalità e modalità di cui alla legge 196/2003 e successive modificazioni.</text:p>
      <text:p text:style-name="P66"/>
      <text:p text:style-name="P67"><text:span text:style-name="T68">Palma Campania, lì _______________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/>
      <text:p text:style-name="P75"><text:tab/><text:tab/><text:tab/><text:tab/><text:tab/><text:tab/><text:tab/><text:tab/>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igi Buonagura</meta:initial-creator>
    <dc:creator>Luigi Buonagura</dc:creator>
    <meta:creation-date>2018-12-20T18:59:00Z</meta:creation-date>
    <dc:date>2018-12-20T18:59:00Z</dc:date>
    <meta:template xlink:href="Normal.dotm" xlink:type="simple"/>
    <meta:editing-cycles>1</meta:editing-cycles>
    <meta:editing-duration>PT0S</meta:editing-duration>
    <meta:document-statistic meta:page-count="1" meta:paragraph-count="2" meta:word-count="206" meta:character-count="1382" meta:row-count="9" meta:non-whitespace-character-count="1178"/>
  </office:meta>
</office:document-meta>
</file>